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12.27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8.363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_20_TRIM_20_2017_20_X_20_FORNITORE">
      <style:table-properties table:display="true" style:writing-mode="lr-tb"/>
    </style:style>
    <style:style style:name="ta2" style:family="table" style:master-page-name="PageStyle_5f_1_20_TRIM_20_2017_20_X_20_TIPO_20_BE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TRIM 2017 X FORNITO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office:value-type="string">
            <text:p>MANDATI PAGAMENTO PERIODO 01/01/2017 - 31/03/2017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PER FORNITOR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<text:s/>Fornitore</text:p>
            </table:table-cell>
            <table:table-cell table:style-name="ce3" office:value-type="string">
              <text:p>Codice Gestionale</text:p>
            </table:table-cell>
            <table:table-cell table:style-name="ce8" office:value-type="string" office:string-value="Totale">
              <text:p><text:s/>Totale </text:p>
            </table:table-cell>
            <table:table-cell table:style-name="ce14"/>
            <table:table-cell table:style-name="ce15" table:number-columns-repeated="1020"/>
          </table:table-row>
        </table:table-header-rows>
        <table:table-row table:style-name="ro1">
          <table:table-cell table:style-name="ce4" office:value-type="string">
            <text:p>3.M.C. S.P.A.</text:p>
          </table:table-cell>
          <table:table-cell table:style-name="ce4" office:value-type="string">
            <text:p>U2112 Dispositivi medici</text:p>
          </table:table-cell>
          <table:table-cell table:style-name="ce9" office:value-type="float" office:value="15965.43">
            <text:p><text:s/>15.965,4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5937.26">
            <text:p><text:s/>15.937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B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783.6">
            <text:p><text:s/>6.783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510">
            <text:p><text:s/>5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714.52">
            <text:p><text:s/>714,5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073.85">
            <text:p><text:s/>3.073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48829.8">
            <text:p><text:s/>148.829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96135.05">
            <text:p><text:s/>196.135,0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13505.06">
            <text:p><text:s/>13.505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M ITALI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027.32">
            <text:p><text:s/>27.027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084.5">
            <text:p><text:s/>2.08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5.9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36">
            <text:p><text:s/>23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565.5">
            <text:p><text:s/>1.565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340">
            <text:p><text:s/>1.3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 MANZONI E C. SP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555">
            <text:p><text:s/>5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 MENARINI DIAGNOSTIC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3884.27">
            <text:p><text:s/>23.884,2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880">
            <text:p><text:s/>5.8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66800">
            <text:p><text:s/>66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D.A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210">
            <text:p><text:s/>26.2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500">
            <text:p><text:s/>1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G. CENTRO ORTOPEDICO SANITAR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73.5">
            <text:p><text:s/>1.87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O. CITTA' DELLA SALUTE E DELLA SCIENZA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0" office:value-type="float" office:value="16917.15">
            <text:p><text:s/>16.917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0" office:value-type="float" office:value="51248.39">
            <text:p><text:s/>51.248,3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23162.24">
            <text:p><text:s/>23.162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O.U. SAN LUIGI GONZAGA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0" office:value-type="float" office:value="835.92">
            <text:p><text:s/>835,9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0" office:value-type="float" office:value="20592.87">
            <text:p><text:s/>20.592,8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3 Corsi di formazione esternalizzata</text:p>
          </table:table-cell>
          <table:table-cell table:style-name="ce10" office:value-type="float" office:value="694">
            <text:p><text:s/>69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P.M.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73.4">
            <text:p><text:s/>773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C.O.M.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37.52">
            <text:p><text:s/>837,5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98">
            <text:p><text:s/>2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L. <text:s/>CITTA' DI TORINO</text:p>
          </table:table-cell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0" office:value-type="float" office:value="16952.99">
            <text:p><text:s/>16.952,9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L. CN1</text:p>
          </table:table-cell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0" office:value-type="float" office:value="18642.13">
            <text:p><text:s/>18.642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O. <text:s/>SS. ANTONIO BIAGIO E ARRIGO - AL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0" office:value-type="float" office:value="951.5">
            <text:p><text:s/>95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S.O. ORDINE MAURIZIANO DI TORINO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0" office:value-type="float" office:value="7284.8">
            <text:p><text:s/>7.284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3498">
            <text:p><text:s/>3.4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.V.I.S. DI OGLIANICO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05.07">
            <text:p><text:s/>105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 MEDICA <text:s/>S.P..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3780.5">
            <text:p><text:s/>33.780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BATANGEL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648.28">
            <text:p><text:s/>1.648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BOTT DIAGNOSTICS <text:s text:c="2"/>S.R.L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30986.17">
            <text:p><text:s/>30.986,1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32561.5">
            <text:p><text:s/>132.561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75.01">
            <text:p><text:s/>275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BVIE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89548.97">
            <text:p><text:s/>489.548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C FARMACEUTIC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80.1">
            <text:p><text:s/>1.880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C MEDICAL S.R.L. APPAR.ELETTROBIO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723">
            <text:p><text:s/>6.72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055">
            <text:p><text:s/>6.0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IOGEN PH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72.97">
            <text:p><text:s/>272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ROS GESTIONI SRL <text:s text:c="2"/>VILLE SAN SECOND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4310.49">
            <text:p><text:s/>24.310,4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72436.67">
            <text:p><text:s/>172.436,6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342.12">
            <text:p><text:s/>8.342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BS ADVANCED BIOMEDICAL SYSTEM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17.49">
            <text:p><text:s/>917,4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CORD HEALTHCARE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1969.93">
            <text:p><text:s/>41.969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EA PINEROLESE INDUSTRIALE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57">
            <text:p><text:s/>25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ILIA HS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50">
            <text:p><text:s/>1.3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QUI/IN/CONTR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2154.86">
            <text:p><text:s/>12.154,8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9459.23">
            <text:p><text:s/>9.459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TELION PHARMACEUTICALS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31394.65">
            <text:p><text:s/>231.394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USTICA BIELLESE DI MAURO PEVIAN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058.79">
            <text:p><text:s/>5.058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678.04">
            <text:p><text:s/>678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AS SR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840">
            <text:p><text:s/>8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457.4">
            <text:p><text:s/>45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DICALCO CONCESSIONARIA S.R.L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623.92">
            <text:p><text:s/>623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ECCO ITALIA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80472.77">
            <text:p><text:s/>180.472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46160.53">
            <text:p><text:s/>46.160,5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VANCED BIONICS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68.78">
            <text:p><text:s/>368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EG <text:s/>AZIENDA ENERGIA E GAS SOC COOP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21742.23">
            <text:p><text:s/>21.742,2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9 Utenze e canoni per energia elettrica</text:p>
          </table:table-cell>
          <table:table-cell table:style-name="ce10" office:value-type="float" office:value="1391.47">
            <text:p><text:s/>1.391,4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FOM DIPENDENZE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60.24">
            <text:p><text:s/>1.060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A DI A. GIACONELL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3378.04">
            <text:p><text:s/>13.378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ENZIA DELLE DOGANE E DEI MONOPOLI</text:p>
          </table:table-cell>
          <table:table-cell table:style-name="ce5" office:value-type="string">
            <text:p>U5499 Altri tributi</text:p>
          </table:table-cell>
          <table:table-cell table:style-name="ce10" office:value-type="float" office:value="236.15">
            <text:p><text:s/>236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ENZIA DELLE ENTRATE</text:p>
          </table:table-cell>
          <table:table-cell table:style-name="ce5" office:value-type="string">
            <text:p>U5499 Altri tributi</text:p>
          </table:table-cell>
          <table:table-cell table:style-name="ce10" office:value-type="float" office:value="86679.25">
            <text:p><text:s/>86.679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ENZIA INDUSTRIE DIFES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546.68">
            <text:p><text:s/>8.546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ENZIA TERRITORIALE PER LA CAS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920.12">
            <text:p><text:s/>1.920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2 Locazioni</text:p>
          </table:table-cell>
          <table:table-cell table:style-name="ce10" office:value-type="float" office:value="1602.74">
            <text:p><text:s/>1.602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ILENT TECHNOLOGIES COMPANY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72">
            <text:p><text:s/>1.67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ISAN 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96">
            <text:p><text:s/>49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370.86">
            <text:p><text:s/>4.370,8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3.14">
            <text:p><text:s/>3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GRIELLERA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7060">
            <text:p><text:s/>27.0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HSI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80">
            <text:p><text:s/>2.0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5 Mobili e arredi</text:p>
          </table:table-cell>
          <table:table-cell table:style-name="ce10" office:value-type="float" office:value="462">
            <text:p><text:s/>46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22472">
            <text:p><text:s/>22.47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 STUDIO ASSOCIAZIONE PROFESSIONALE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3347.8">
            <text:p><text:s/>13.347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ESI HOSPITAL SERVICE <text:s/>SAS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42.6">
            <text:p><text:s/>642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3 Prodotti chimici</text:p>
          </table:table-cell>
          <table:table-cell table:style-name="ce10" office:value-type="float" office:value="21.6">
            <text:p><text:s/>21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RLIQUIDE MEDICAL SYSTEM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92.61">
            <text:p><text:s/>2.192,6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IRONE SOGGIORNO C.S.S.A.COOP.A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965.5">
            <text:p><text:s/>5.965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K MEDICAL SRLS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21.6">
            <text:p><text:s/>2.721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KRON REGENERATION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647.61">
            <text:p><text:s/>8.647,6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ASCOM SERVICE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3600">
            <text:p><text:s/>3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ER HOSPITAL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034.85">
            <text:p><text:s/>3.034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7091">
            <text:p><text:s/>17.091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462">
            <text:p><text:s/>1.46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BERTONE GIUSEPPE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3433.25">
            <text:p><text:s/>3.433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CON ITALIA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900.83">
            <text:p><text:s/>900,8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62131.97">
            <text:p><text:s/>62.131,9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542.68">
            <text:p><text:s/>3.542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D AUTOMOTIVE ITALIA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50">
            <text:p><text:s/>1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4994.5">
            <text:p><text:s/>24.99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DIAGNOSTIC DI ALFREDO ALMASIO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350">
            <text:p><text:s/>1.3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A S.A.S. DI DADONE E 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20">
            <text:p><text:s/>4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09">
            <text:p><text:s/>309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636">
            <text:p><text:s/>6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R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247.12">
            <text:p><text:s/>7.247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750">
            <text:p><text:s/>7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ESSIO CARNI <text:s/>S.N.C.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31442.52">
            <text:p><text:s/>31.442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 INTES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924.56">
            <text:p><text:s/>3.924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 WASSERMANN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5107.15">
            <text:p><text:s/>35.107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785.6">
            <text:p><text:s/>1.785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FAMED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975">
            <text:p><text:s/>7.9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IFAX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008.8">
            <text:p><text:s/>5.008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570">
            <text:p><text:s/>3.5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ISE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2424.14">
            <text:p><text:s/>12.424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ISEO ASSOCIAZ.CONTRO L'ALCOLISM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275.66">
            <text:p><text:s/>8.275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K-ABELLO' <text:s text:c="2"/>S.P.A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7945.09">
            <text:p><text:s/>7.945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AN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883.15">
            <text:p><text:s/>4.883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OPHARMA S.P.A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1188">
            <text:p><text:s/>1.18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Y THERAPEUTICS ITALIA S.R.L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5004.53">
            <text:p><text:s/>5.004,5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32">
            <text:p><text:s/>3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OGA (ITALIA)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03.42">
            <text:p><text:s/>1.003,4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209.3">
            <text:p><text:s/>209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SYSTEM SPA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1964.55">
            <text:p><text:s/>1.964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MIRALL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166.62">
            <text:p><text:s/>5.166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TRA MENTE SOCIETA' COOP.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6284.8">
            <text:p><text:s/>26.284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ADEI MAIL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4716.4">
            <text:p><text:s/>4.716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ADON ANTONIO S.N.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2">
            <text:p><text:s/>5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751.8">
            <text:p><text:s/>1.751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BU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8766">
            <text:p><text:s/>28.76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D ESAFARMA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2.5">
            <text:p><text:s/>52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GEN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6294.64">
            <text:p><text:s/>66.294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ICA <text:s text:c="4"/>ASSOC.VOLONT.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532.6">
            <text:p><text:s/>4.532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O ITALY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4882">
            <text:p><text:s/>24.88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MPLIFON S.P.A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51471.8">
            <text:p><text:s/>151.471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ALLERGO SPA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7849.6">
            <text:p><text:s/>7.849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DRA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1250">
            <text:p><text:s/>11.2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DRIOLLO ING. ROBERTO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2885.76">
            <text:p><text:s/>2.885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FFAS FONDAZIONE COMUNITA' LA TORR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58868.57">
            <text:p><text:s/>258.868,5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9082.3">
            <text:p><text:s/>59.082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FFAS SEZ.CASALE M.TO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3851.03">
            <text:p><text:s/>13.851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GEL DI REALE ANA ANGELA D.I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91.48">
            <text:p><text:s/>291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GELINI FRANCESCO ACRAF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978.73">
            <text:p><text:s/>11.978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37.6">
            <text:p><text:s/>237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GIOLOGICA <text:s/>B.M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09.5">
            <text:p><text:s/>60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GOLO ACUT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532.37">
            <text:p><text:s/>1.532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PAS COMITATO REGIONALE PIEMONT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6898">
            <text:p><text:s/>6.8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T.FARM.SETTIMO VIT. DI A.M PHARM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955.21">
            <text:p><text:s/>1.955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NTEO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00710.48">
            <text:p><text:s/>200.710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60201.09">
            <text:p><text:s/>260.201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ORTA S.R.L. PRESIDI MEDICO CHIRURGICI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445.8">
            <text:p><text:s/>445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8471.5">
            <text:p><text:s/>18.47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PPEN.LAB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PPLIED MEDICAL DISTRIBUTION EUROPE B.V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460">
            <text:p><text:s/>4.4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QUARIA S.R.L.</text:p>
          </table:table-cell>
          <table:table-cell table:style-name="ce5" office:value-type="string">
            <text:p>U6104 Attrezzature sanitarie e scientifiche</text:p>
          </table:table-cell>
          <table:table-cell table:style-name="ce10" office:value-type="float" office:value="5517.25">
            <text:p><text:s/>5.517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QUILA NERA DI TONY SRL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90.9">
            <text:p><text:s/>90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CA CONSORZIO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7947.21">
            <text:p><text:s/>37.947,2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941.58">
            <text:p><text:s/>6.941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CHINGEGNO PROFESSIONISTI ASSOCIATI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4691.11">
            <text:p><text:s/>4.691,1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9 Spese legali</text:p>
          </table:table-cell>
          <table:table-cell table:style-name="ce10" office:value-type="float" office:value="6840.32">
            <text:p><text:s/>6.840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2 Fabbricati</text:p>
          </table:table-cell>
          <table:table-cell table:style-name="ce10" office:value-type="float" office:value="3525.05">
            <text:p><text:s/>3.525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CICONFRATERNITA DELLO SPIRITO SANT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765.64">
            <text:p><text:s/>4.765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CIDIOCESI DI TORINO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14038.59">
            <text:p><text:s/>14.038,5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DET S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22.32">
            <text:p><text:s/>722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EA 51 SOC.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6079.22">
            <text:p><text:s/>16.079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IE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65">
            <text:p><text:s/>6.1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JOHUNTLEIGH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83">
            <text:p><text:s/>1.28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012">
            <text:p><text:s/>1.01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06.07">
            <text:p><text:s/>206,0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315">
            <text:p><text:s/>3.31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KOT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6757.28">
            <text:p><text:s/>56.757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S CHIRURG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83">
            <text:p><text:s/>1.18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SANA S.P.A. <text:s text:c="2"/>DIVISIONE OSPEDALI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474.47">
            <text:p><text:s/>11.474,4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60.48">
            <text:p><text:s/>60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TSANITY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647.5">
            <text:p><text:s/>5.64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VAL SERVICE LEASE ITALIA S.P.A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30.98">
            <text:p><text:s/>130,9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6179.35">
            <text:p><text:s/>56.179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RVICOLA SERVIZI DI MARTINOLI E RUSCON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2063.36">
            <text:p><text:s/>2.063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CAM SRL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5679.67">
            <text:p><text:s/>5.679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INI SI <text:s/>NASCE E IO LO NAKKU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798">
            <text:p><text:s/>8.7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L TO2 / ASL CITTA' DI TORINO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0" office:value-type="float" office:value="7262.6">
            <text:p><text:s/>7.262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0" office:value-type="float" office:value="7468.48">
            <text:p><text:s/>7.468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263880.74">
            <text:p><text:s/>263.880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L TO4 CONTI CORRENTI POSTAL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3034.28">
            <text:p><text:s/>3.034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M ANALISI STRUTTURE E MATERIALI SRL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PEN PHARMA IRELAND <text:s/>LIMITED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35.07">
            <text:p><text:s/>1.835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 ARCHIVIO STORICO OLIVETTI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413.12">
            <text:p><text:s/>413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 CASE FAM. P. GIORGIO FRASSAT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6831.6">
            <text:p><text:s/>16.831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 COM. TERAPEUTICA NIKODEM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71.58">
            <text:p><text:s/>671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 FIDES CASA DELL'EMMANUELE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0" office:value-type="float" office:value="65249.99">
            <text:p><text:s/>65.249,9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NE PER L'AUTISMO ENRICO MICHEL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51.4">
            <text:p><text:s/>651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.VOL.CROCE VERDE BESSOL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2501.5">
            <text:p><text:s/>2.50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 DI FIORI DI LUPOLI DIEG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6410">
            <text:p><text:s/>6.4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. PROFESS. STUDIO AVV. CARPANO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1081.87">
            <text:p><text:s/>1.081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TION MIEUX PRESCRIR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720">
            <text:p><text:s/>7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. <text:s/>VOLONTARI IVREA SOCCORS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27835">
            <text:p><text:s/>27.83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. DONATORI DI SANGUE ENEL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397.41">
            <text:p><text:s/>397,4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AV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300">
            <text:p><text:s/>3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COMUNITA' IL GABBIANO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382.4">
            <text:p><text:s/>4.382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FIDES CASA CARLA MARIA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0" office:value-type="float" office:value="18134.96">
            <text:p><text:s/>18.13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MASTROPIETRO &amp; C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53513.46">
            <text:p><text:s/>53.513,4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71747.71">
            <text:p><text:s/>171.747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PAPA GIOVANNI XXIII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9015.55">
            <text:p><text:s/>9.015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S.MARIA DELLA ROTOND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2018.08">
            <text:p><text:s/>22.018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SOGGIORNO MARIA ANGEL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896.01">
            <text:p><text:s/>5.896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OCIAZIONE TIARE'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640.64">
            <text:p><text:s/>4.640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SUT EUROPE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28.56">
            <text:p><text:s/>628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ELLAS PH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8015.52">
            <text:p><text:s/>48.015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STRAZENEC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9605.38">
            <text:p><text:s/>69.605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ENA NUOVE DIMENSIONI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34208.56">
            <text:p><text:s/>134.208,5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297.53">
            <text:p><text:s/>6.297,5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4379.75">
            <text:p><text:s/>64.379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ENA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4845.67">
            <text:p><text:s/>54.845,6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1717.4">
            <text:p><text:s/>31.71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HENA S.N.C. LABORATORIO ORTOPEDI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562.04">
            <text:p><text:s/>22.562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OS MEDICAL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95.8">
            <text:p><text:s/>29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TS MILANO CITTA' METROPOLITA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0.5">
            <text:p><text:s/>30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 TECHNOLOGIES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68.84">
            <text:p><text:s/>368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FON SAS DI GASCHI LID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214.79">
            <text:p><text:s/>5.214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LOGIC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224.98">
            <text:p><text:s/>5.224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MED DI G. SEGRETAR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614.71">
            <text:p><text:s/>2.614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ONOVA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920.04">
            <text:p><text:s/>8.920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IUM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505.98">
            <text:p><text:s/>1.505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DMET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540.2">
            <text:p><text:s/>1.540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RIS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146.32">
            <text:p><text:s/>2.146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ROBINDO PHARMA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322.03">
            <text:p><text:s/>8.322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RORA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937">
            <text:p><text:s/>93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DEMOLIZIONI CICONTE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320">
            <text:p><text:s/>3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LAVAGGIO ROSSINI MAURIZI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01.64">
            <text:p><text:s/>401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MAZIONE PIEMONTE TECH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3830.78">
            <text:p><text:s/>13.830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RIPARAZIONI CAPUCCHIO SNC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941.36">
            <text:p><text:s/>941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UTORITA PER LA VIGILANZA SU CONTRATTI</text:p>
          </table:table-cell>
          <table:table-cell table:style-name="ce5" office:value-type="string">
            <text:p>U5499 Altri tributi</text:p>
          </table:table-cell>
          <table:table-cell table:style-name="ce10" office:value-type="float" office:value="3030">
            <text:p><text:s/>3.0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AS PHARMACEUTICALS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1.84">
            <text:p><text:s/>71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ETTA AVV. ENRICO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47762.56">
            <text:p><text:s/>47.762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<text:s text:c="2"/>FOGLIZZO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244.61">
            <text:p><text:s/>244,6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<text:s/>ASSOCIAZIONE VOLONTARI ITALIANI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795.14">
            <text:p><text:s/>1.795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AGLIE'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388.46">
            <text:p><text:s/>388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AOSTA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82.2">
            <text:p><text:s/>82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ALUSO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84.95">
            <text:p><text:s/>184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ASTELLAMONTE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1501.03">
            <text:p><text:s/>11.501,0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1482">
            <text:p><text:s/>1.48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OMUNALE ASTI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41.1">
            <text:p><text:s/>41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CUORGNE'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317.53">
            <text:p><text:s/>317,5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IVREA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05422.07">
            <text:p><text:s/>105.422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MADONNA DEL PILONE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02.75">
            <text:p><text:s/>10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MAZZE' TONENGO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228.37">
            <text:p><text:s/>228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IS SEZIONE COMUNALE DI VILLAREGGIA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02.75">
            <text:p><text:s/>10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VVOCATI CIVILISTI &amp; AMM. ASSOCIATI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3532.38">
            <text:p><text:s/>3.532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XIA SRL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220103.38">
            <text:p><text:s/>220.103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. AGRICOLA IL CORVO REALE</text:p>
          </table:table-cell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4575">
            <text:p><text:s/>4.5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IENDA FARMACEUTICA ITALIANA S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98">
            <text:p><text:s/>6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IENDA SANITARIA LOCALE TO3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38.73">
            <text:p><text:s/>38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0" office:value-type="float" office:value="1298.9">
            <text:p><text:s/>1.298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3 Corsi di formazione esternalizzata</text:p>
          </table:table-cell>
          <table:table-cell table:style-name="ce10" office:value-type="float" office:value="60">
            <text:p><text:s/>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IENDA SOCIO SANIT. TERRITOR DI MONZA</text:p>
          </table:table-cell>
          <table:table-cell table:style-name="ce5" office:value-type="string">
            <text:p>U3138 Altri acquisti di servizi e prestazioni sanitarie <text:s/>da altre Amministrazioni pubbliche</text:p>
          </table:table-cell>
          <table:table-cell table:style-name="ce10" office:value-type="float" office:value="9679.9">
            <text:p><text:s/>9.679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ZIENDA SPECIALE MULTISERVIZI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451.02">
            <text:p><text:s/>2.451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&amp;G TRASPORTI DEPOSITI LOGISTIC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71.81">
            <text:p><text:s/>2.171,8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 BRAUN AVITUM ITALY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016.8">
            <text:p><text:s/>7.016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475">
            <text:p><text:s/>2.4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 BRAUN MILANO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5122.88">
            <text:p><text:s/>15.122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3 Prodotti dietetici</text:p>
          </table:table-cell>
          <table:table-cell table:style-name="ce10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36307.63">
            <text:p><text:s/>36.307,6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584.9">
            <text:p><text:s/>584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C. TRADE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20">
            <text:p><text:s/>6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E.S.T.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540">
            <text:p><text:s/>2.5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34.7">
            <text:p><text:s/>534,7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436">
            <text:p><text:s/>4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.S.N. BIOLOGICAL SALES NETWORK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13.5">
            <text:p><text:s/>1.31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MBINO GESU' OSPEDALE PEDIATRIC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2166.78">
            <text:p><text:s/>2.166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BERIS LIDI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7815">
            <text:p><text:s/>7.81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BIERI SRL <text:s text:c="4"/>PROGETTIAMO AUTONOM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4685.66">
            <text:p><text:s/>24.685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D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7483.85">
            <text:p><text:s/>67.483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800">
            <text:p><text:s/>1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RRA DR.SA <text:s/>FEDER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4246.71">
            <text:p><text:s/>4.246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USCH &amp; LOMB-IOM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236">
            <text:p><text:s/>16.2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XALTA ITALY S.R.L.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71607.68">
            <text:p><text:s/>71.607,6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440">
            <text:p><text:s/>4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XTER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714.41">
            <text:p><text:s/>30.714,4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2790">
            <text:p><text:s/>2.79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3 Prodotti dietetici</text:p>
          </table:table-cell>
          <table:table-cell table:style-name="ce10" office:value-type="float" office:value="132570.78">
            <text:p><text:s/>132.570,7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259185.07">
            <text:p><text:s/>259.185,0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84.48">
            <text:p><text:s/>184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78445">
            <text:p><text:s/>78.44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YER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2487.19">
            <text:p><text:s/>82.487,1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46008">
            <text:p><text:s/>46.00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77.46">
            <text:p><text:s/>77,4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78.6">
            <text:p><text:s/>78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CCHIO DONATELL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506.08">
            <text:p><text:s/>2.506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CKMAN COULTER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6826.75">
            <text:p><text:s/>106.826,7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2220.75">
            <text:p><text:s/>2.220,7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12224.58">
            <text:p><text:s/>112.224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CTON DICKINSON <text:s/>ITALIA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6795.09">
            <text:p><text:s/>96.795,0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200">
            <text:p><text:s/>2.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GALA IVO 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80.36">
            <text:p><text:s/>80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LCO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1749.6">
            <text:p><text:s/>51.749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7154.5">
            <text:p><text:s/>7.154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2896">
            <text:p><text:s/>22.89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LLUCCI S.P.A</text:p>
          </table:table-cell>
          <table:table-cell table:style-name="ce5" office:value-type="string">
            <text:p>U6199 Altri beni materiali</text:p>
          </table:table-cell>
          <table:table-cell table:style-name="ce10" office:value-type="float" office:value="472">
            <text:p><text:s/>47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NEDETTI FABRIZI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NEDUCE ROBERT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60">
            <text:p><text:s/>1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NEFI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114.73">
            <text:p><text:s/>12.114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RICA HYGIENE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289.9">
            <text:p><text:s/>8.289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RZANO LUIGI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TA DIAGNOSTICI 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75">
            <text:p><text:s/>4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ETATEX <text:s text:c="2"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54.1">
            <text:p><text:s/>854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GP PRODUCTS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1520.33">
            <text:p><text:s/>21.520,3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AL ARISTEGUI ITALIA <text:s/>S.R.L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687.94">
            <text:p><text:s/>687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 OPTICA MILANO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600.85">
            <text:p><text:s/>11.600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298.12">
            <text:p><text:s/>298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00">
            <text:p><text:s/>3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ELIA DI MORO GIANLUC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9.96">
            <text:p><text:s/>119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ELIA ELMI WILLIAM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40.3">
            <text:p><text:s/>840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I DI CIAIOLO CARLO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00">
            <text:p><text:s/>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COMMERCIALE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72">
            <text:p><text:s/>7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FUTURA PH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313.78">
            <text:p><text:s/>3.313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GEN <text:s/>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3317.36">
            <text:p><text:s/>293.317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HEALTH ITALIA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20.91">
            <text:p><text:s/>120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INDUSTRIA L.I.M.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232.7">
            <text:p><text:s/>6.232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LIFE ITALIAN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2.75">
            <text:p><text:s/>16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LITEC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00">
            <text:p><text:s/>2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MERIEUX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5492.47">
            <text:p><text:s/>65.492,4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450">
            <text:p><text:s/>9.4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PROJET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482.43">
            <text:p><text:s/>1.482,4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PSYBELL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99.2">
            <text:p><text:s/>399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-RAD LABORATORIE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425.58">
            <text:p><text:s/>18.425,5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900">
            <text:p><text:s/>5.9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200 Immobilizzazioni immateriali</text:p>
          </table:table-cell>
          <table:table-cell table:style-name="ce10" office:value-type="float" office:value="5000">
            <text:p><text:s/>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SIGMA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55.85">
            <text:p><text:s/>6.155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80">
            <text:p><text:s/>4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TIM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930">
            <text:p><text:s/>1.9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IOTRONIK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7477">
            <text:p><text:s/>167.47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LU ACQUA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6764.93">
            <text:p><text:s/>46.764,9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6542.02">
            <text:p><text:s/>16.542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EHRINGER INGELHEIM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8191.5">
            <text:p><text:s/>48.191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884.98">
            <text:p><text:s/>884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GGIO MARZET MARILI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16.2">
            <text:p><text:s/>216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RUS SRL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80.41">
            <text:p><text:s/>80,4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STON SCIENTIFIC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70563.25">
            <text:p><text:s/>170.563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OTTINO LEGNAMI S.N.C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46">
            <text:p><text:s/>14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PS MEDIC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120">
            <text:p><text:s/>4.1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ACCO IMAGING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6471.32">
            <text:p><text:s/>16.471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2589.8">
            <text:p><text:s/>2.589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197.43">
            <text:p><text:s/>197,4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ACCO S.P.A. DIVISIONE CHIMIC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82.29">
            <text:p><text:s/>282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ISTOL MYERS SQUIBB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2881.95">
            <text:p><text:s/>222.881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NERO FRANCES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3955.69">
            <text:p><text:s/>3.955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NO FARMACEUTIC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83.58">
            <text:p><text:s/>283,5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77.78">
            <text:p><text:s/>477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RUSCHETTINI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6">
            <text:p><text:s/>7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S MEDICAL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07.45">
            <text:p><text:s/>507,4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57.32">
            <text:p><text:s/>857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SN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458.67">
            <text:p><text:s/>3.458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URKE &amp; BURKE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2.4">
            <text:p><text:s/>92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 S I <text:s/>PIEMONTE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36423.77">
            <text:p><text:s/>36.423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301 Conferimenti di capitali</text:p>
          </table:table-cell>
          <table:table-cell table:style-name="ce10" office:value-type="float" office:value="4000">
            <text:p><text:s/>4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A.C. - DI ACCORNE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97.05">
            <text:p><text:s/>1.897,0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632.35">
            <text:p><text:s/>632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B.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922">
            <text:p><text:s/>2.92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D.C. S.P.A.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370.6">
            <text:p><text:s/>370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I.S.A. GASSIN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170000">
            <text:p><text:s/>170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50000">
            <text:p><text:s/>5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I.S.S.A.C. <text:s text:c="7"/>- CALUS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95000">
            <text:p><text:s/>95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80000">
            <text:p><text:s/>8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M. SERVICE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03167.55">
            <text:p><text:s/>203.167,5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4 Servizi ausiliari e spese di pulizia</text:p>
          </table:table-cell>
          <table:table-cell table:style-name="ce10" office:value-type="float" office:value="587014.87">
            <text:p><text:s/>587.014,8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3388.6">
            <text:p><text:s/>3.388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36274.37">
            <text:p><text:s/>36.274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M.FRIGO DI CORVI MORENO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18">
            <text:p><text:s/>21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P. N.C. <text:s text:c="2"/>S.N..C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340">
            <text:p><text:s/>3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P.M.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429.84">
            <text:p><text:s/>1.429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.T.O. SAS DI SOLIMANDO A. &amp;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67.81">
            <text:p><text:s/>1.167,8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2 S.R.L.</text:p>
          </table:table-cell>
          <table:table-cell table:style-name="ce5" office:value-type="string">
            <text:p>U2298 Altri beni non sanitari</text:p>
          </table:table-cell>
          <table:table-cell table:style-name="ce10" office:value-type="float" office:value="965.6">
            <text:p><text:s/>965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IR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847.9">
            <text:p><text:s/>2.847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83.2">
            <text:p><text:s/>28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MPA ELIS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335.46">
            <text:p><text:s/>335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AVESANA AMBULANZ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778.22">
            <text:p><text:s/>6.778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AVESANA MULTISERVICE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8057">
            <text:p><text:s/>8.05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AVESE SOCCORSO <text:s/>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394.74">
            <text:p><text:s/>394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NE'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445.12">
            <text:p><text:s/>2.445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POSIENA SRL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894">
            <text:p><text:s/>89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 SERVICE 92 DI PALLADINO SALVATORE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493.43">
            <text:p><text:s/>493,4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BOTERMO S.P.A.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93710.19">
            <text:p><text:s/>93.710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DINAL HEALTH ITALIA 509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965">
            <text:p><text:s/>15.9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 SERVICE S.P.A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219.48">
            <text:p><text:s/>6.219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219.48">
            <text:p><text:s/>6.219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FUSION ITALY 237 S.R.L. UNIPERSONALE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98">
            <text:p><text:s/>29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231">
            <text:p><text:s/>2.23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FUSION ITALY 311 S.R.L. UNIPERSONALE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50">
            <text:p><text:s/>1.1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SIO GIUL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448">
            <text:p><text:s/>44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ESTREAM HEALTH ITALIA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950">
            <text:p><text:s/>4.9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 ZEISS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047.33">
            <text:p><text:s/>2.047,3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 ANGELA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698.4">
            <text:p><text:s/>698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30">
            <text:p><text:s/>13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6855.5">
            <text:p><text:s/>6.855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5 Mobili e arredi</text:p>
          </table:table-cell>
          <table:table-cell table:style-name="ce10" office:value-type="float" office:value="580">
            <text:p><text:s/>5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5900">
            <text:p><text:s/>5.9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 BIANCHI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34.6">
            <text:p><text:s/>534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 ERBA REAGENT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28.01">
            <text:p><text:s/>1.128,0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35.8">
            <text:p><text:s/>13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REFOUR SSC S.R.L.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1018.01">
            <text:p><text:s/>1.018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8 E 9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3790.79">
            <text:p><text:s/>3.790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EL CANE VAGABONDO ONLUS</text:p>
          </table:table-cell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8460">
            <text:p><text:s/>8.4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OSPITALITA' E CURA SAN VINCENZ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896.01">
            <text:p><text:s/>5.896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A.B. OTTOLENGH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537.11">
            <text:p><text:s/>2.537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DI RIVAROL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9076.8">
            <text:p><text:s/>69.076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E DI RICOVERO I.P.A.B.</text:p>
          </table:table-cell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0" office:value-type="float" office:value="14578.58">
            <text:p><text:s/>14.578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E. SERR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676">
            <text:p><text:s/>1.67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ENTE PARR.S.GIOVANNI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105288.4">
            <text:p><text:s/>105.288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16566.32">
            <text:p><text:s/>16.566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202013.89">
            <text:p><text:s/>202.013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ING.G. DESTEFANIS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8010.72">
            <text:p><text:s/>68.010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JACOPO BERNARDI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757.64">
            <text:p><text:s/>4.757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LA FRATERNI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1305.95">
            <text:p><text:s/>61.305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OSPIZIO FUR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32640.24">
            <text:p><text:s/>32.640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S.BENIGNO CANAVESE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20672">
            <text:p><text:s/>20.67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83794.51">
            <text:p><text:s/>83.794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SAN GIORGI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43883.96">
            <text:p><text:s/>43.883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SAN GIUSEPP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41699.33">
            <text:p><text:s/>41.699,3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SAN LUIGI <text:s/>ONLUS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25414">
            <text:p><text:s/>25.41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DI RIPOSO UMBERTO I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142112">
            <text:p><text:s/>142.11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FAMIGLIA MAMMA OC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610">
            <text:p><text:s/>8.6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 FAMIGLIA SANTA TERESINA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600">
            <text:p><text:s/>4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AINSIEME ONLUS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165783.66">
            <text:p><text:s/>165.783,6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28050">
            <text:p><text:s/>28.0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TALDO ROMIN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60.32">
            <text:p><text:s/>160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STELLO STEFANINO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4036.65">
            <text:p><text:s/>4.036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VALLARI GINO S.N.C.</text:p>
          </table:table-cell>
          <table:table-cell table:style-name="ce5" office:value-type="string">
            <text:p>U2298 Altri beni non sanitari</text:p>
          </table:table-cell>
          <table:table-cell table:style-name="ce10" office:value-type="float" office:value="183.6">
            <text:p><text:s/>183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BC (EUROPE)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84.5">
            <text:p><text:s/>184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30.09">
            <text:p><text:s/>930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CT CENTRO CONDUZIONI TERMICHE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440">
            <text:p><text:s/>2.4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DP STUDIO TECNICO CASETTA &amp; DEL PIAN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10792.78">
            <text:p><text:s/>10.792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34.2">
            <text:p><text:s/>3.034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597.6">
            <text:p><text:s/>597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AM <text:s/>SERVIZI TORINO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0258.96">
            <text:p><text:s/>20.258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CI DR. DUILIO</text:p>
          </table:table-cell>
          <table:table-cell table:style-name="ce5" office:value-type="string">
            <text:p>U5504 Commissioni e Comitati</text:p>
          </table:table-cell>
          <table:table-cell table:style-name="ce10" office:value-type="float" office:value="5322.29">
            <text:p><text:s/>5.322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LGENE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0252.09">
            <text:p><text:s/>220.252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LIACHIA &amp; BENESSERE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34.95">
            <text:p><text:s/>834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LIACHIAMICI DI GAJ BARBA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477.29">
            <text:p><text:s/>3.477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MEA DEL PIEMONT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7176">
            <text:p><text:s/>7.17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ABILITY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850.23">
            <text:p><text:s/>18.850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ACUSTICO LARIOFON TORIN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264.7">
            <text:p><text:s/>1.264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ACUSTICO OTOFON DI BELVERA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264.7">
            <text:p><text:s/>1.264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ACUSTICO TORINES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85.2">
            <text:p><text:s/>1.885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MEDICO EPOREDI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13671.69">
            <text:p><text:s/>13.671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FTALMICO GENOVES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02.03">
            <text:p><text:s/>1.002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DANT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945.75">
            <text:p><text:s/>2.945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ESSEDI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759.96">
            <text:p><text:s/>2.759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LOMBARD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07.82">
            <text:p><text:s/>807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RTOPEDICO NIZZ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24.62">
            <text:p><text:s/>1.824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OTTICO PECORA SAS DI G. LUC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8">
            <text:p><text:s/>6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PAOLO V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2539">
            <text:p><text:s/>82.53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REGIONALE ANTIDOPING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12583.29">
            <text:p><text:s/>12.583,2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5627.55">
            <text:p><text:s/>5.627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RIABILITAZIONE FERRERO S.P.A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3639.21">
            <text:p><text:s/>23.639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NTRO STUDI MARANGONI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95">
            <text:p><text:s/>19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RACART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558.3">
            <text:p><text:s/>6.558,3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815.53">
            <text:p><text:s/>815,5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RAVER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60.07">
            <text:p><text:s/>2.160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EMIL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3788.96">
            <text:p><text:s/>43.788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AVEROTTI FRANCESCO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5639.17">
            <text:p><text:s/>5.639,1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EPPA S.P.A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336">
            <text:p><text:s/>3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ESI FARMACEUTICI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7568.56">
            <text:p><text:s/>27.568,5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2262.98">
            <text:p><text:s/>2.262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NESPORT <text:s/>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58.79">
            <text:p><text:s/>358,7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5 Mobili e arredi</text:p>
          </table:table-cell>
          <table:table-cell table:style-name="ce10" office:value-type="float" office:value="2020">
            <text:p><text:s/>2.0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IOCCHIA ING. CLAUDI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4916.48">
            <text:p><text:s/>4.916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C <text:s/>S.C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116000">
            <text:p><text:s/>116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37257.66">
            <text:p><text:s/>37.257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CCHIELLO ANGEL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04.55">
            <text:p><text:s/>204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D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2298">
            <text:p><text:s/>22.2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OCC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5430">
            <text:p><text:s/>5.4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S CONSORZIO INTERCOMUNALE DEI SERVIZI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675000">
            <text:p><text:s/>675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285000">
            <text:p><text:s/>28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TTADINI DELL' ORDINE SRL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27700.5">
            <text:p><text:s/>27.700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IVALLERI FRANC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9.84">
            <text:p><text:s/>19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EANIS ITALIA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348">
            <text:p><text:s/>3.34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GENSEMBLE SERVIZI ALLA PERSON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890">
            <text:p><text:s/>1.89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927.13">
            <text:p><text:s/>6.927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INEA ITALIA SPA - VILLE TURINA AMIONE</text:p>
          </table:table-cell>
          <table:table-cell table:style-name="ce5" office:value-type="string">
            <text:p>U3118 Acquisti di servizi sanitari per assistenza ospedaliera da privati</text:p>
          </table:table-cell>
          <table:table-cell table:style-name="ce10" office:value-type="float" office:value="1667252">
            <text:p><text:s/>1.667.25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6">
            <text:p><text:s/>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INIKA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422.89">
            <text:p><text:s/>9.422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INI-LAB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57">
            <text:p><text:s/>1.15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3808">
            <text:p><text:s/>3.80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OUDITALIA COMMUNICATIONS 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0" office:value-type="float" office:value="140">
            <text:p><text:s/>1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5430">
            <text:p><text:s/>5.4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LS CGT LOGISTICA SISTEMI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520">
            <text:p><text:s/>5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CCIA ANTONELLA</text:p>
          </table:table-cell>
          <table:table-cell table:style-name="ce5" office:value-type="string">
            <text:p>U5503 Indennità, rimborso spese <text:s/>ed oneri sociali per gli organi direttivi e Collegio sindacale</text:p>
          </table:table-cell>
          <table:table-cell table:style-name="ce10" office:value-type="float" office:value="4897.92">
            <text:p><text:s/>4.897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CHLEAR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997">
            <text:p><text:s/>10.99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AN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165">
            <text:p><text:s/>4.1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ESS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229.2">
            <text:p><text:s/>3.229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9195.58">
            <text:p><text:s/>119.195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IFI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211.12">
            <text:p><text:s/>8.211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DISAN S.P.A.</text:p>
          </table:table-cell>
          <table:table-cell table:style-name="ce5" office:value-type="string">
            <text:p>U2113 Prodotti chimici</text:p>
          </table:table-cell>
          <table:table-cell table:style-name="ce10" office:value-type="float" office:value="65">
            <text:p><text:s/>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AVER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7">
            <text:p><text:s/>26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OMBO DOTT ANDRE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522.2">
            <text:p><text:s/>522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LOPLAST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701.26">
            <text:p><text:s/>30.701,2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500">
            <text:p><text:s/>4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ECER <text:s/>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6734.93">
            <text:p><text:s/>16.734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MERCIALE SANITARIA LOMBARD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78.8">
            <text:p><text:s/>178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54">
            <text:p><text:s/>15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OLI FERRARI &amp; C. SPA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74">
            <text:p><text:s/>27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BANCHETT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5.88">
            <text:p><text:s/>5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2 Locazioni</text:p>
          </table:table-cell>
          <table:table-cell table:style-name="ce10" office:value-type="float" office:value="3187.5">
            <text:p><text:s/>3.18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IVRE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396.69">
            <text:p><text:s/>1.396,6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2 Locazioni</text:p>
          </table:table-cell>
          <table:table-cell table:style-name="ce10" office:value-type="float" office:value="59304.5">
            <text:p><text:s/>59.30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LAURIAN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134.57">
            <text:p><text:s/>4.134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LEINI'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56748.42">
            <text:p><text:s/>56.748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NOLE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1044.48">
            <text:p><text:s/>1.044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SAN FRANCESCO AL CAMP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86">
            <text:p><text:s/>18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SETTIMO TORINES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1.76">
            <text:p><text:s/>11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E DI TORIN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6224.54">
            <text:p><text:s/>6.224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CAR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422.98">
            <text:p><text:s/>1.422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TA' APER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451.72">
            <text:p><text:s/>6.451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TA' PANDO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9641.36">
            <text:p><text:s/>9.641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TA' PAPA GIOVANNI XXIII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6191.92">
            <text:p><text:s/>26.191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UNITA' PRIMAVE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4083.93">
            <text:p><text:s/>64.083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DOMINIO <text:s/>MARTIRI BEAT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2512.72">
            <text:p><text:s/>2.512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FRATERNITA SAN MICHELE ARCANGEL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888.01">
            <text:p><text:s/>5.888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GREGAZIONE SUORE VINCENZIN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7892.35">
            <text:p><text:s/>57.892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MED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349.91">
            <text:p><text:s/>20.349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. INTERCOM. DEI SERVIZI - CUORGNE'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125000">
            <text:p><text:s/>125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85000">
            <text:p><text:s/>8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IGLIO DELL'ORDINE DEGLI AVVOCAT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690">
            <text:p><text:s/>6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INTERCOMUNALE SERVIZI SOCIALI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280000">
            <text:p><text:s/>280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85000">
            <text:p><text:s/>8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MOSAICO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3000.32">
            <text:p><text:s/>23.000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OBIETTIVO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0402.52">
            <text:p><text:s/>20.402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SERVIZI SOCIALI IN.RE.TE.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335136.54">
            <text:p><text:s/>335.136,5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50000">
            <text:p><text:s/>5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SORZIO SOCIALE R.I.S.O.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17395.24">
            <text:p><text:s/>117.395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TECO SPA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4500">
            <text:p><text:s/>4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VATEC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980.72">
            <text:p><text:s/>14.980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50.84">
            <text:p><text:s/>1.050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NVITTO PRINCIPESSA FELICITA DI SAVOI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2044.57">
            <text:p><text:s/>12.044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K ITALI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618.2">
            <text:p><text:s/>18.618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 STELLA SOCIETA' COOP.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6780">
            <text:p><text:s/>26.7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. P.G.FRASSATI S.C.S.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41005.44">
            <text:p><text:s/>141.005,4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7786.73">
            <text:p><text:s/>17.786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175488.39">
            <text:p><text:s/>175.488,3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44085.78">
            <text:p><text:s/>44.085,7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07372.6">
            <text:p><text:s/>207.372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29447.4">
            <text:p><text:s/>29.44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IALE AIRONE 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42476.82">
            <text:p><text:s/>242.476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IALE CHRONOS A 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00920.95">
            <text:p><text:s/>100.920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IALE CRESCERE INSIEM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337.5">
            <text:p><text:s/>3.33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 SOCIALE QUADRIFOGLIO 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5669.25">
            <text:p><text:s/>15.669,2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0774.69">
            <text:p><text:s/>110.774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SOCIALE L'ARCOBALE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2905.56">
            <text:p><text:s/>12.905,5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4408.75">
            <text:p><text:s/>24.408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.SOCIALE L'IPPOGRIFO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9691.13">
            <text:p><text:s/>9.691,1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524577.86">
            <text:p><text:s/>524.577,8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ANIMAZIONE VALDOCCO -1-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37259.41">
            <text:p><text:s/>337.259,4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230.45">
            <text:p><text:s/>8.230,4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56705.03">
            <text:p><text:s/>356.705,0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05360.63">
            <text:p><text:s/>205.360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DOMUS LAETITIA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7834.55">
            <text:p><text:s/>57.834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PARADIGMA S.C.S.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1986.48">
            <text:p><text:s/>11.986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AN DONATO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7571.78">
            <text:p><text:s/>7.571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ALICE ONLUS S.C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07.4">
            <text:p><text:s/>1.50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BIO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9295.11">
            <text:p><text:s/>9.295,1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6109.69">
            <text:p><text:s/>26.109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IL PUNT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7396.39">
            <text:p><text:s/>27.396,3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MIRAFIOR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3858.87">
            <text:p><text:s/>23.858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RINASCI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0460.32">
            <text:p><text:s/>10.460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OPERATIVA SOCIALE U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837.59">
            <text:p><text:s/>4.837,5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4785.04">
            <text:p><text:s/>4.785,0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8383.41">
            <text:p><text:s/>158.383,4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40468.72">
            <text:p><text:s/>40.468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PERTETTO <text:s/>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28115.59">
            <text:p><text:s/>28.115,5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.EL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7988.16">
            <text:p><text:s/>27.988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REMEC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47">
            <text:p><text:s/>74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55.25">
            <text:p><text:s/>455,2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540">
            <text:p><text:s/>5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70">
            <text:p><text:s/>57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12">
            <text:p><text:s/>21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140">
            <text:p><text:s/>1.1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ZZI ASCENSORI SRL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853.2">
            <text:p><text:s/>85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INOS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348.88">
            <text:p><text:s/>5.348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IS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1727.16">
            <text:p><text:s/>91.727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ISALIDE S.C.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5008.94">
            <text:p><text:s/>45.008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AZZURRA TORINO S.R.L.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464">
            <text:p><text:s/>46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BIANCA DEL CANAV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41264.97">
            <text:p><text:s/>41.264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BIANCA VOLPIA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45908.21">
            <text:p><text:s/>45.908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BLU ITALIA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4508.62">
            <text:p><text:s/>14.508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DI CASTELLAMONT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4999.5">
            <text:p><text:s/>14.99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CHIVASS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52909.5">
            <text:p><text:s/>152.90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COCCONAT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568.1">
            <text:p><text:s/>1.568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CRESCENT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6430.01">
            <text:p><text:s/>16.430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DI FIA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00.04">
            <text:p><text:s/>100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DI POIR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450">
            <text:p><text:s/>4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DI PONT CANAVES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848.6">
            <text:p><text:s/>848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GASSINO TORI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39463.5">
            <text:p><text:s/>39.463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1236.67">
            <text:p><text:s/>11.236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LAURIA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0170.82">
            <text:p><text:s/>10.170,8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622.52">
            <text:p><text:s/>622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SETTIMO TORI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35937.51">
            <text:p><text:s/>35.937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 TOR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30479.75">
            <text:p><text:s/>130.479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ROSSA ITALIANA=SOTT/IVREA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742.12">
            <text:p><text:s/>742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VERDE TOR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91225.82">
            <text:p><text:s/>91.225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CE VERDE VALSUSA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1655">
            <text:p><text:s/>11.6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ROSSMED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200">
            <text:p><text:s/>7.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SA <text:s/>S.C.A.R.L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05795.1">
            <text:p><text:s/>105.795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SL BEHRING S.P.A.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234468">
            <text:p><text:s/>234.46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SS S.R.L. SOCIETA' UNIPERSON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3485.28">
            <text:p><text:s/>13.485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UFRAD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339.98">
            <text:p><text:s/>4.339,9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9577">
            <text:p><text:s/>9.57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7122.82">
            <text:p><text:s/>47.122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ULLIGAN ITALIANA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922.37">
            <text:p><text:s/>3.922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.M.O.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5372">
            <text:p><text:s/>205.37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.P. MEDICAL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60">
            <text:p><text:s/>56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507">
            <text:p><text:s/>50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.R.M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043.2">
            <text:p><text:s/>11.04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C S.P.A.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55919.38">
            <text:p><text:s/>55.919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IICHI SANKYO ITALIA <text:s/>SP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48.01">
            <text:p><text:s/>848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KO ITALIA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80.55">
            <text:p><text:s/>580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LPASSO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02.03">
            <text:p><text:s/>1.002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NFER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701">
            <text:p><text:s/>1.70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SER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32">
            <text:p><text:s/>63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SIT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9261.28">
            <text:p><text:s/>79.261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8608.61">
            <text:p><text:s/>38.608,6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ATAMATIC SISTEMI E SERVIZI SPA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3336">
            <text:p><text:s/>3.3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'AVENI MAUR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20">
            <text:p><text:s/>1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 CILLADI PAOLO MAURIZIO &amp; <text:s/>C S.A.S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420">
            <text:p><text:s/>4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A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39.78">
            <text:p><text:s/>239,7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65.6">
            <text:p><text:s/>165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KA M.E.L.A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60">
            <text:p><text:s/>2.1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LTA MED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84">
            <text:p><text:s/>38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MARTA <text:s/>VIRGINIO <text:s/>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16.49">
            <text:p><text:s/>716,4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NTAL WORLD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197.08">
            <text:p><text:s/>4.197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5.94">
            <text:p><text:s/>45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NTSPLY ITALI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333">
            <text:p><text:s/>15.33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767.68">
            <text:p><text:s/>2.767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STEFANIS DR.A CLAUDI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498.88">
            <text:p><text:s/>498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VICOR MEDICAL ITALY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88">
            <text:p><text:s/>2.78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539">
            <text:p><text:s/>1.539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630">
            <text:p><text:s/>3.6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<text:s/>NUZZO KATI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20000">
            <text:p><text:s/>2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DEDDA ELETTROMEDICALI SRL</text:p>
          </table:table-cell>
          <table:table-cell table:style-name="ce5" office:value-type="string">
            <text:p>U6104 Attrezzature sanitarie e scientifiche</text:p>
          </table:table-cell>
          <table:table-cell table:style-name="ce10" office:value-type="float" office:value="11000">
            <text:p><text:s/>11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IACOVO FRANCESC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59.6">
            <text:p><text:s/>59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 SALVO ALESS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29.96">
            <text:p><text:s/>329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MED ITALIAN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1908.81">
            <text:p><text:s/>31.908,8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000">
            <text:p><text:s/>9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PATH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966.15">
            <text:p><text:s/>1.966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23.3">
            <text:p><text:s/>123,3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8541.67">
            <text:p><text:s/>8.541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ASORIN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5823.8">
            <text:p><text:s/>135.823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000">
            <text:p><text:s/>3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COFARM <text:s/>S.P.A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59.84">
            <text:p><text:s/>159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D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45.75">
            <text:p><text:s/>945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ESSE DIAGNOSTICA SENESE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09.5">
            <text:p><text:s/>1.30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ETISAN <text:s text:c="2"/>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979.7">
            <text:p><text:s/>1.979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ETOSAN SAS DI CORIELE BRU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2347.77">
            <text:p><text:s/>62.347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FASS INTERNATIONAL SRL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15.19">
            <text:p><text:s/>115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MAR SRL UNIPERSONALE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847">
            <text:p><text:s/>3.84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MED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7165">
            <text:p><text:s/>7.1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MONTE VALERI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OCESI DI IVREA CURIA VESCOVILE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30000">
            <text:p><text:s/>3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PRO MEDICAL DEVICE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275">
            <text:p><text:s/>3.2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SABILI ABILI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4.22">
            <text:p><text:s/>84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<text:s/>TO4</text:p>
          </table:table-cell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33497.89">
            <text:p><text:s/>33.497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ASL TO4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082.7">
            <text:p><text:s/>15.082,7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4202 Contributi e trasferimenti <text:s/>a famiglie</text:p>
          </table:table-cell>
          <table:table-cell table:style-name="ce10" office:value-type="float" office:value="46262.18">
            <text:p><text:s/>46.262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PER CONTRIBUTO SLA</text:p>
          </table:table-cell>
          <table:table-cell table:style-name="ce5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0" office:value-type="float" office:value="124775.87">
            <text:p><text:s/>124.775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PER INDENNIZZO L.210 ASL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0" office:value-type="float" office:value="731451.1">
            <text:p><text:s/>731.451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SERT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0" office:value-type="float" office:value="27605.5">
            <text:p><text:s/>27.605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35">
            <text:p><text:s/>3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SSM TO4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17858">
            <text:p><text:s/>417.85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6074">
            <text:p><text:s/>6.07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VERSI TO4 - SINISTRI TRANSAZIONI</text:p>
          </table:table-cell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15000">
            <text:p><text:s/>1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MG ITALIA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.5">
            <text:p><text:s/>1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CCHIALI SNC DI VENANZIO LEONARDA E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91.4">
            <text:p><text:s/>191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MPE' <text:s/>FARMACEUTICI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4304.18">
            <text:p><text:s/>84.304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MUS MOQUETTE <text:s/>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42797.63">
            <text:p><text:s/>42.797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N VITTORIO DATTRINO SP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07997.69">
            <text:p><text:s/>207.997,6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9523.28">
            <text:p><text:s/>9.523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5220.82">
            <text:p><text:s/>115.220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RA PNEUMATICI 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4151.85">
            <text:p><text:s/>4.151,8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RNIER MEDTECH ITALIA SRL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5600">
            <text:p><text:s/>15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OSIMETRICA DI NICOLA FRANZA</text:p>
          </table:table-cell>
          <table:table-cell table:style-name="ce5" office:value-type="string">
            <text:p>U6104 Attrezzature sanitarie e scientifiche</text:p>
          </table:table-cell>
          <table:table-cell table:style-name="ce10" office:value-type="float" office:value="48900">
            <text:p><text:s/>48.9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RAEGER <text:s/>MEDICAL ITALIA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87.54">
            <text:p><text:s/>787,5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10.86">
            <text:p><text:s/>110,8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347.68">
            <text:p><text:s/>2.347,6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7314.16">
            <text:p><text:s/>17.314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SM CASSA ECONOMALE - DIPENDENTE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1902.08">
            <text:p><text:s/>1.902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8906.36">
            <text:p><text:s/>8.906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UE EFF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90">
            <text:p><text:s/>1.8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ASY LABS S.R.L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5370">
            <text:p><text:s/>5.3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-ERIDANIA SRL</text:p>
          </table:table-cell>
          <table:table-cell table:style-name="ce5" office:value-type="string">
            <text:p>U3220 Smaltimento rifiuti</text:p>
          </table:table-cell>
          <table:table-cell table:style-name="ce10" office:value-type="float" office:value="148772.3">
            <text:p><text:s/>148.772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LAB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81.58">
            <text:p><text:s/>181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LOGICA PIEMONTESE S.R.L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8632.5">
            <text:p><text:s/>8.632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PLANSERVICE <text:s/>S.A.S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612.46">
            <text:p><text:s/>612,4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941.24">
            <text:p><text:s/>941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COPOLIS-ITALIA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65">
            <text:p><text:s/>3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ENRED ITALIA SRL</text:p>
          </table:table-cell>
          <table:table-cell table:style-name="ce5" office:value-type="string">
            <text:p>U3205 Buoni pasto <text:s/>e mensa per il personale dipendente</text:p>
          </table:table-cell>
          <table:table-cell table:style-name="ce10" office:value-type="float" office:value="319121.68">
            <text:p><text:s/>319.121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EREC COOP. SOCIALE A.R.L.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93752.15">
            <text:p><text:s/>193.752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4457.4">
            <text:p><text:s/>4.457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4 Servizi ausiliari e spese di pulizia</text:p>
          </table:table-cell>
          <table:table-cell table:style-name="ce10" office:value-type="float" office:value="1248.65">
            <text:p><text:s/>1.248,6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5 Buoni pasto <text:s/>e mensa per il personale dipendente</text:p>
          </table:table-cell>
          <table:table-cell table:style-name="ce10" office:value-type="float" office:value="1796.64">
            <text:p><text:s/>1.796,6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7 Riscaldamento</text:p>
          </table:table-cell>
          <table:table-cell table:style-name="ce10" office:value-type="float" office:value="4010.4">
            <text:p><text:s/>4.010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0 Utenze e canoni per altri servizi</text:p>
          </table:table-cell>
          <table:table-cell table:style-name="ce10" office:value-type="float" office:value="86.57">
            <text:p><text:s/>86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IAGNOSTICS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59.12">
            <text:p><text:s/>359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DWARDS LIFESCIENCES ITALIA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38.4">
            <text:p><text:s/>438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G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794.14">
            <text:p><text:s/>2.794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GEA PRODUZIONI E TELERISCALDAMENTO SRL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41288.35">
            <text:p><text:s/>41.288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IRENE <text:s/>S.R.L.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27933">
            <text:p><text:s/>27.93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ISAI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238.86">
            <text:p><text:s/>30.238,8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.SE. S.R.L.</text:p>
          </table:table-cell>
          <table:table-cell table:style-name="ce5" office:value-type="string">
            <text:p>U6104 Attrezzature sanitarie e scientifiche</text:p>
          </table:table-cell>
          <table:table-cell table:style-name="ce10" office:value-type="float" office:value="3348">
            <text:p><text:s/>3.34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EKTA S.P.A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0000">
            <text:p><text:s/>4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ETTRO SERVICE DI RIZZO DIEGO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1268.7">
            <text:p><text:s/>11.268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I LILLY ITALI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24266.13">
            <text:p><text:s/>124.266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IOGRAFICA NOVA SPLENDAR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395.96">
            <text:p><text:s/>395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IOR RISTORAZIONE <text:s/>S.P.A.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8489.71">
            <text:p><text:s/>8.489,7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5 Buoni pasto <text:s/>e mensa per il personale dipendente</text:p>
          </table:table-cell>
          <table:table-cell table:style-name="ce10" office:value-type="float" office:value="348428.95">
            <text:p><text:s/>348.428,9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6 Mensa per degenti</text:p>
          </table:table-cell>
          <table:table-cell table:style-name="ce10" office:value-type="float" office:value="705011.45">
            <text:p><text:s/>705.011,4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ITECHGROUP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736.36">
            <text:p><text:s/>16.736,3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150">
            <text:p><text:s/>3.1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LSA 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2326.64">
            <text:p><text:s/>12.326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AC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0783">
            <text:p><text:s/>10.78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IMED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70">
            <text:p><text:s/>1.17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560">
            <text:p><text:s/>1.5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ODI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10">
            <text:p><text:s/>1.1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MOPAS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7230">
            <text:p><text:s/>57.2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DOTECNIC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118.18">
            <text:p><text:s/>14.118,1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47.2">
            <text:p><text:s/>147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1119">
            <text:p><text:s/>21.11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GIE SERVIZI <text:s/>S.P.A.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72674.38">
            <text:p><text:s/>72.674,3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2537.26">
            <text:p><text:s/>32.537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NGINEERING INGEGNERIA INFORMATICA SPA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44144">
            <text:p><text:s/>244.14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OS <text:s/>S.R.L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3285.1">
            <text:p><text:s/>3.285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PORLUX S.P.A. UNIPERSONALE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9063.25">
            <text:p><text:s/>9.063,2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2857.75">
            <text:p><text:s/>2.857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PPENDORF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56.77">
            <text:p><text:s/>456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RBE ITALIA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397.2">
            <text:p><text:s/>1.397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RREBIAN SPA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445.57">
            <text:p><text:s/>445,5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5932.24">
            <text:p><text:s/>5.932,2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791.68">
            <text:p><text:s/>791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AOTE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3761.9">
            <text:p><text:s/>3.761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286">
            <text:p><text:s/>2.28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301894.04">
            <text:p><text:s/>301.894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I.PRO S.R.L.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35734.8">
            <text:p><text:s/>35.734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PANSIONE MARKETING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50">
            <text:p><text:s/>1.0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SERCI <text:s/>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2251.93">
            <text:p><text:s/>22.251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SSEX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59.6">
            <text:p><text:s/>359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EKA S.R.L. - LAB DIVISION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872.55">
            <text:p><text:s/>5.872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 ELEVATOR <text:s/>DI SODDU E. E C. S.A.S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230">
            <text:p><text:s/>1.2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 ESCO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558.73">
            <text:p><text:s/>3.558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AMBIENTE S.R.L.</text:p>
          </table:table-cell>
          <table:table-cell table:style-name="ce5" office:value-type="string">
            <text:p>U3220 Smaltimento rifiuti</text:p>
          </table:table-cell>
          <table:table-cell table:style-name="ce10" office:value-type="float" office:value="130">
            <text:p><text:s/>1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ELEVATOR SRL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64">
            <text:p><text:s/>26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IMMUN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697.87">
            <text:p><text:s/>4.697,8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679.74">
            <text:p><text:s/>6.679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2.8">
            <text:p><text:s/>32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PA TRADING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40">
            <text:p><text:s/>1.5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PAM SPA</text:p>
          </table:table-cell>
          <table:table-cell table:style-name="ce5" office:value-type="string">
            <text:p>U2203 Combustibili, carburanti e lubrificanti</text:p>
          </table:table-cell>
          <table:table-cell table:style-name="ce10" office:value-type="float" office:value="80866.04">
            <text:p><text:s/>80.866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OSPITAL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433.6">
            <text:p><text:s/>8.433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28">
            <text:p><text:s/>22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162.48">
            <text:p><text:s/>162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URTEK S.A.S. DI AMATO D. E 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VANGELISTI ARIANN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2271.46">
            <text:p><text:s/>2.271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VOLUS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6000">
            <text:p><text:s/>6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A.R.O. ONLUS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9554.51">
            <text:p><text:s/>9.554,5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49220">
            <text:p><text:s/>49.2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A.S.E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80.78">
            <text:p><text:s/>1.880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A.S.S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77">
            <text:p><text:s/>77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AR. TENDE DI TARIZZO ALBERTO</text:p>
          </table:table-cell>
          <table:table-cell table:style-name="ce5" office:value-type="string">
            <text:p>U2298 Altri beni non sanitari</text:p>
          </table:table-cell>
          <table:table-cell table:style-name="ce10" office:value-type="float" office:value="4470">
            <text:p><text:s/>4.4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LLI ESPOSITO &amp;C S.A.S.FABBRICA SALOTTI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422.02">
            <text:p><text:s/>1.422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40">
            <text:p><text:s/>5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250">
            <text:p><text:s/>2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.LLI PICENNI <text:s/>S.N.C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30730.59">
            <text:p><text:s/>30.730,5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CCIO PIERO E C. S.N.C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13226.48">
            <text:p><text:s/>13.226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GRON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46.54">
            <text:p><text:s/>246,5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3 Prodotti chimici</text:p>
          </table:table-cell>
          <table:table-cell table:style-name="ce10" office:value-type="float" office:value="792.25">
            <text:p><text:s/>792,2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21.12">
            <text:p><text:s/>821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LCETTO RICCARDO</text:p>
          </table:table-cell>
          <table:table-cell table:style-name="ce5" office:value-type="string">
            <text:p>U5504 Commissioni e Comitati</text:p>
          </table:table-cell>
          <table:table-cell table:style-name="ce10" office:value-type="float" office:value="652.87">
            <text:p><text:s/>652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.G.IM.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19.64">
            <text:p><text:s/>1.819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A CONGRESSI SRL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INELLI DEBORAH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250">
            <text:p><text:s/>1.2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 GENOVESE DOTT. PERONA FRANCESC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079.16">
            <text:p><text:s/>2.079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 NEBULONI S.A.S.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698.91">
            <text:p><text:s/>2.698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 PARELLA DI FARMACIE SCHIAVON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 S.GIOVANNI DI FARM. S.LUC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S.SEBASTIANO DR.CORGNATI ROBERT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461.31">
            <text:p><text:s/>461,3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SANTA CRISTINA DI VALENZA CLAUD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698.92">
            <text:p><text:s/>2.698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SANT'ANNA DR. PAGLIANO GABRIELL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4.76">
            <text:p><text:s/>1.224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.VISTRORIO DI FARMACIE SCHIAVON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 - ZABBAN <text:s text:c="2"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7222.78">
            <text:p><text:s/>57.222,7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401.38">
            <text:p><text:s/>1.401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EUTICI DAMOR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34.54">
            <text:p><text:s/>534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BAROLI DR. ALESSANDR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574.96">
            <text:p><text:s/>2.57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DE BERNARDINIS DR.SSA SILV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DR.AMATO COTOGNO LUCIANO DAVID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ORLACCHI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RIVELLI ALBERT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7.18">
            <text:p><text:s/>1.027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<text:s/>RUSSO D.SSA CALOGER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IMONETTO SILV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301.95">
            <text:p><text:s/>301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LBISSER JUDITH M.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LLOCC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LPINA DI RACE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NTICA VASARIO DI SABRE R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92.72">
            <text:p><text:s/>92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729.71">
            <text:p><text:s/>729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ANTONINI DR. MONIC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80.83">
            <text:p><text:s/>1.880,8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EATA GETTO ELS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7.18">
            <text:p><text:s/>1.027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ELLONE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077.67">
            <text:p><text:s/>2.077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ERTOLDO DR FAUSTIN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ERTOTTI D.SSA SILVIA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34.5">
            <text:p><text:s/>34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729.71">
            <text:p><text:s/>729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ORGIALLO DI FIERMONTE ROSAR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OTTACINI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RANNETTI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1.62">
            <text:p><text:s/>121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RESSO D.SSA CINZ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4.51">
            <text:p><text:s/>1.844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BRUNO S.A.S.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ALLERI DR IAVELLI PAOL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ARLOTTA DR.SSA MAXENTI ORNELL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AVALLERO DSSA CRISTI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ENTRALE SNC DI CEVA V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9.07">
            <text:p><text:s/>119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HESSA-MASSIDDA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29">
            <text:p><text:s/>12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CHIM. ERB. COASSOLESE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698.92">
            <text:p><text:s/>2.698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.SSA VELLA PROVVIDENZ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'AURIA D.SSA D'AURIA MICHELI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'AZEGLI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955.21">
            <text:p><text:s/>1.955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E ZAN DR DI FRANCESCO ROBERT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EBERNARDI DR.SSA MICAEL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4.76">
            <text:p><text:s/>1.224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EL CASTELLO DI CAGIA COSIM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4.51">
            <text:p><text:s/>1.844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EL CASTELL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ELL'OSPEDALE DOTT SANDEI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I ANDRATE D.SSA BUSSO ELEONOR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698.91">
            <text:p><text:s/>2.698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I GROSSO PHARMAKEI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OTT. BALOSSINO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7.15">
            <text:p><text:s/>47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OTT.SSA BOLTRO GIOVAN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R. DAVID FEDERIC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4.76">
            <text:p><text:s/>1.224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R. GARELLI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427.93">
            <text:p><text:s/>427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R. PONZETTO SABRI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R.SSA BRESSA ALESSANDR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4.51">
            <text:p><text:s/>1.844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DUCALE BOLTRO MARIA AUSIL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3786.46">
            <text:p><text:s/>3.786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FIAN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7.19">
            <text:p><text:s/>1.027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FISCELLA DI A.M.PHARM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FRASSA'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7.19">
            <text:p><text:s/>1.027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GERMAGNAN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GRAZIANO DOTT.SSA CLAUD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LO VERDE DI LVR FARM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MONACO DOTT.SSA PAOL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6.44">
            <text:p><text:s/>1.02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PAGLIA SALES DI SALES SUSAN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6.44">
            <text:p><text:s/>1.02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PERNIGOTTI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659.07">
            <text:p><text:s/>1.659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PIERUCCI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PRESBITERO BRACC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QUERIO D.SSA MARI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574.96">
            <text:p><text:s/>2.57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REGINA DELLA PACE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RICALDONE - RACES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RUGGIERI SAS DI BERTINO A. E C.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 CATERINA IMPRES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BERNARDO PHARMAKEI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CAMILLO DI RAVINALE FABRIZ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GIUSEPPE DI CHIARAMONTE MAR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MARIA MADDALENA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67.6">
            <text:p><text:s/>67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.SERENA D.SSA GROSSO SERE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BATO DOTT. MICHELE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608.08">
            <text:p><text:s/>608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GIORGIO DI LVR FARM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079.16">
            <text:p><text:s/>2.079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GIUSEPPE DI MAZZA GIUSEPPE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LUCA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3304.67">
            <text:p><text:s/>3.304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MARCO <text:s/>D.SSA .ROSA VITTORI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225.51">
            <text:p><text:s/>1.2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MARTINO <text:s/>DE NUCCIO UMBERT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PIETRO SAS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6.44">
            <text:p><text:s/>1.02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PIETRO SAS DI ROM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574.96">
            <text:p><text:s/>2.57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PIETR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SEBASTIAN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608.7">
            <text:p><text:s/>2.608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 SOLUTORE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7.18">
            <text:p><text:s/>1.027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ANDRETTO D.SSA GIULIANA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6.44">
            <text:p><text:s/>1.02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INI - VALLE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SPANO' DR. PIETRO PASQUALE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026.44">
            <text:p><text:s/>1.02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UBERTALLO DR. ALESSANDR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3304.67">
            <text:p><text:s/>3.304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VALLE SACRA DI ZONA ANTONI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2574.96">
            <text:p><text:s/>2.57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VALLERO DOTT. ELIO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729.71">
            <text:p><text:s/>729,7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CIA VALLO SNC</text:p>
          </table:table-cell>
          <table:table-cell table:style-name="ce5" office:value-type="string">
            <text:p>U3106 Acquisti di servizi sanitari per farmaceutica da privati</text:p>
          </table:table-cell>
          <table:table-cell table:style-name="ce10" office:value-type="float" office:value="1845.25">
            <text:p><text:s/>1.84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FUTURA DI ARC EN CIEL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964.74">
            <text:p><text:s/>2.964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ALABOR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0.48">
            <text:p><text:s/>110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83.8">
            <text:p><text:s/>183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RMIGE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66.32">
            <text:p><text:s/>366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176">
            <text:p><text:s/>1.17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STWEB <text:s/>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0" office:value-type="float" office:value="272625.82">
            <text:p><text:s/>272.625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TEBENEFRATELLI B.V. CONSOLATA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0" office:value-type="float" office:value="113927.85">
            <text:p><text:s/>113.927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8 Acquisti di servizi sanitari per assistenza ospedaliera da privati</text:p>
          </table:table-cell>
          <table:table-cell table:style-name="ce10" office:value-type="float" office:value="2839500">
            <text:p><text:s/>2.839.5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0" office:value-type="float" office:value="456175.44">
            <text:p><text:s/>456.175,4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12">
            <text:p><text:s/>1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ATER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4.21">
            <text:p><text:s/>104,2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803.59">
            <text:p><text:s/>2.803,5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ELLI <text:s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635.3">
            <text:p><text:s/>2.635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MATA D'AUTOBUS ASSOCIAZIONE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15235.48">
            <text:p><text:s/>115.235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21314.06">
            <text:p><text:s/>121.314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MENTA MONTALTO S.N.C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795">
            <text:p><text:s/>1.79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AMENTA PERINO S.R.L.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197.4">
            <text:p><text:s/>4.19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ERI CARLO ALBERTO NOTAIO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695.25">
            <text:p><text:s/>695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ERO VERCELLI <text:s text:c="2"/>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63">
            <text:p><text:s/>6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RING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213.77">
            <text:p><text:s/>11.213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AB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395.43">
            <text:p><text:s/>3.395,4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254.96">
            <text:p><text:s/>254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DIA FARMACEUTIC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446.41">
            <text:p><text:s/>5.446,4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44.1">
            <text:p><text:s/>44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LIA DR.SSA VITTOR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234">
            <text:p><text:s/>1.23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SHER&amp;PAYKEL HEALTHCARE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SIOLINE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77">
            <text:p><text:s/>27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ISIOPHARM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372.39">
            <text:p><text:s/>1.372,3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L GROUP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03">
            <text:p><text:s/>1.00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LORIAN DR. ANDREA</text:p>
          </table:table-cell>
          <table:table-cell table:style-name="ce5" office:value-type="string">
            <text:p>U5504 Commissioni e Comitati</text:p>
          </table:table-cell>
          <table:table-cell table:style-name="ce10" office:value-type="float" office:value="1647.73">
            <text:p><text:s/>1.647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LOWER SRL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561.36">
            <text:p><text:s/>561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LOW-METER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25.94">
            <text:p><text:s/>2.125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. DON CARLO GNOCCHI - ONLUS- TO -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9205.85">
            <text:p><text:s/>19.205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38940.4">
            <text:p><text:s/>38.940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.AGAPE DELLO SPIRITO SANT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79296">
            <text:p><text:s/>379.29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878.15">
            <text:p><text:s/>7.878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AEQUITAS ADR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0">
            <text:p><text:s/>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ENTE MARIA AUSILIATRIC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50228.19">
            <text:p><text:s/>50.228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OPERA PIA DIV PROVVIDENZA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0416.3">
            <text:p><text:s/>60.416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PIA OPERA GLAUDO PIETRO 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23285.36">
            <text:p><text:s/>23.285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RIPPA PERACC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29141.23">
            <text:p><text:s/>129.141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RUFFINI <text:s/>O.N.L.U.S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08.87">
            <text:p><text:s/>1.508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NDAZIONE VILLA SERENA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739.15">
            <text:p><text:s/>8.739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RMAT TRENTINO SAS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32.01">
            <text:p><text:s/>232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RMED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92">
            <text:p><text:s/>9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ORNERO LEGNAMI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763.7">
            <text:p><text:s/>763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 PRODUCTION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02.65">
            <text:p><text:s/>802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NCIOSA ROBERT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428.46">
            <text:p><text:s/>428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STEMA OPHTHALMICS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3.2">
            <text:p><text:s/>16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ATELLI DUREGON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851.79">
            <text:p><text:s/>851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ESC LAR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7576.1">
            <text:p><text:s/>7.576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ESENIUS KABI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90748.62">
            <text:p><text:s/>90.748,6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3 Prodotti dietetici</text:p>
          </table:table-cell>
          <table:table-cell table:style-name="ce10" office:value-type="float" office:value="9125.43">
            <text:p><text:s/>9.125,4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21688.01">
            <text:p><text:s/>21.688,0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550.57">
            <text:p><text:s/>5.550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RESENIUS MEDICAL CARE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8300.62">
            <text:p><text:s/>148.300,6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320">
            <text:p><text:s/>1.3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5122.5">
            <text:p><text:s/>15.122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49600">
            <text:p><text:s/>49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JIREBIO ITALI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60">
            <text:p><text:s/>4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UMAGALLI SR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84">
            <text:p><text:s/>18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260">
            <text:p><text:s/>1.2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.B.S. INSTRUMENTS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008.6">
            <text:p><text:s/>13.008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.E.S.A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959">
            <text:p><text:s/>95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.L.S. ARREDO E UFFICI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256">
            <text:p><text:s/>25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5 Mobili e arredi</text:p>
          </table:table-cell>
          <table:table-cell table:style-name="ce10" office:value-type="float" office:value="859">
            <text:p><text:s/>859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390.7">
            <text:p><text:s/>390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.M.T. 2000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5.02">
            <text:p><text:s/>155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83.5">
            <text:p><text:s/>8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LENCA S.P.A.</text:p>
          </table:table-cell>
          <table:table-cell table:style-name="ce5" office:value-type="string">
            <text:p>U6199 Altri beni materiali</text:p>
          </table:table-cell>
          <table:table-cell table:style-name="ce10" office:value-type="float" office:value="1925.5">
            <text:p><text:s/>1.925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LLERANI CECIL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740.96">
            <text:p><text:s/>1.740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MBA AVV. DARIO TINO VLADIMIR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1676.64">
            <text:p><text:s/>11.676,6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9 Spese legali</text:p>
          </table:table-cell>
          <table:table-cell table:style-name="ce10" office:value-type="float" office:value="5531.04">
            <text:p><text:s/>5.531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ANCI ALESSANDR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4442.64">
            <text:p><text:s/>4.442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B ENERGI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6930.5">
            <text:p><text:s/>6.930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 HEALTHCARE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468">
            <text:p><text:s/>18.46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3 Prodotti chimici</text:p>
          </table:table-cell>
          <table:table-cell table:style-name="ce10" office:value-type="float" office:value="35146">
            <text:p><text:s/>35.14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 MEDICAL SYSTEMS ITALIA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77">
            <text:p><text:s/>57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34853.52">
            <text:p><text:s/>134.853,5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2835.63">
            <text:p><text:s/>2.835,6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181500">
            <text:p><text:s/>181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NI S.A.S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490">
            <text:p><text:s/>4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NIMPEX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6">
            <text:p><text:s/>61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P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9371.22">
            <text:p><text:s/>19.371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TINGE S.P.A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485.12">
            <text:p><text:s/>1.485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509.4">
            <text:p><text:s/>509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2738.72">
            <text:p><text:s/>42.738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AMBRONE SALVATORE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60">
            <text:p><text:s/>1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ANNONE COMPUTERS SAS</text:p>
          </table:table-cell>
          <table:table-cell table:style-name="ce5" office:value-type="string">
            <text:p>U6199 Altri beni materiali</text:p>
          </table:table-cell>
          <table:table-cell table:style-name="ce10" office:value-type="float" office:value="4378">
            <text:p><text:s/>4.37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LEAD SCIENCES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4994.72">
            <text:p><text:s/>44.994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NEPRODUE COOP. SOLIDARIETA'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0489.31">
            <text:p><text:s/>30.489,3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NEPROUNO SOC. COOP. A R.L.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51461.11">
            <text:p><text:s/>51.461,1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28267.13">
            <text:p><text:s/>28.267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OCHEM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98.77">
            <text:p><text:s/>298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58.42">
            <text:p><text:s/>258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OVANNI XXIII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3701.22">
            <text:p><text:s/>23.701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RARDI GIOVANN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438">
            <text:p><text:s/>1.43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ULIAN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715.23">
            <text:p><text:s/>1.715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UNTI O.S. ORGANIZZAZIONI SPECIALI SRL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681.5">
            <text:p><text:s/>1.681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20">
            <text:p><text:s/>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IVAS SRL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602.4">
            <text:p><text:s/>602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AXOSMITHKLINE CONSUMER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516.4">
            <text:p><text:s/>2.516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AXOSMITHKLINE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0557.77">
            <text:p><text:s/>20.557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4 Materiali per la profilassi (vaccini)</text:p>
          </table:table-cell>
          <table:table-cell table:style-name="ce10" office:value-type="float" office:value="152614.73">
            <text:p><text:s/>152.614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337.4">
            <text:p><text:s/>337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I ACERI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7421.72">
            <text:p><text:s/>7.421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9860.69">
            <text:p><text:s/>119.860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LI ARGONAUTI S.C.S.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1970">
            <text:p><text:s/>11.9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N HEARING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8.5">
            <text:p><text:s/>148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55">
            <text:p><text:s/>2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DENIGO SRL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7437.3">
            <text:p><text:s/>7.437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FIN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1774.24">
            <text:p><text:s/>51.774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ASSI FEDER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7702">
            <text:p><text:s/>7.70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IFOLS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240">
            <text:p><text:s/>30.2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27280">
            <text:p><text:s/>27.2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IGNOLA ANTONIO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554.15">
            <text:p><text:s/>2.554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83">
            <text:p><text:s/>88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86">
            <text:p><text:s/>58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475">
            <text:p><text:s/>4.47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459.6">
            <text:p><text:s/>459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NENTHAL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088.24">
            <text:p><text:s/>5.088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ABELE <text:s/>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193.14">
            <text:p><text:s/>7.193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ABELE DI VERBANIA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9006.7">
            <text:p><text:s/>9.006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ARCO A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123.84">
            <text:p><text:s/>2.123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COMUNALE DI RIVAROLO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123.3">
            <text:p><text:s/>123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TECNOIMPRESE SRL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17613.99">
            <text:p><text:s/>17.613,9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2 Fabbricati</text:p>
          </table:table-cell>
          <table:table-cell table:style-name="ce10" office:value-type="float" office:value="1500100">
            <text:p><text:s/>1.500.1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VENCO <text:s/>S.P.A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40236.85">
            <text:p><text:s/>40.236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9544">
            <text:p><text:s/>9.54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RUPPO VOLONTARI DEL SOCCORS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280.55">
            <text:p><text:s/>1.280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ALTIERI CENTER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78.4">
            <text:p><text:s/>678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ERBET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882">
            <text:p><text:s/>6.88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800">
            <text:p><text:s/>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IDO AMMIRATA SR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903">
            <text:p><text:s/>1.90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USTAVOTEC 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38">
            <text:p><text:s/>23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477.67">
            <text:p><text:s/>1.477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VM GERIATRIC CARE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726.96">
            <text:p><text:s/>4.726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.S. HOSPITAL SERVICE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940.16">
            <text:p><text:s/>1.940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EMONETICS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033">
            <text:p><text:s/>6.03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000">
            <text:p><text:s/>6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L ALLERGY SRL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1400">
            <text:p><text:s/>1.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ROL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47.88">
            <text:p><text:s/>1.047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RTMANN FOROMED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4656.7">
            <text:p><text:s/>124.656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C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43.75">
            <text:p><text:s/>243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ENRY SCHEIN KRUGG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099.72">
            <text:p><text:s/>9.099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59.88">
            <text:p><text:s/>859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ERAEU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05.56">
            <text:p><text:s/>2.705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GE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217.05">
            <text:p><text:s/>3.217,0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279291.48">
            <text:p><text:s/>279.291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8975">
            <text:p><text:s/>28.97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4799.65">
            <text:p><text:s/>24.799,6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41135.05">
            <text:p><text:s/>241.135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KMA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506.03">
            <text:p><text:s/>22.506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LL-ROM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54.08">
            <text:p><text:s/>254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9054.95">
            <text:p><text:s/>9.054,9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0717.3">
            <text:p><text:s/>20.717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ITACHI MEDICAL SYSTEMS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800">
            <text:p><text:s/>1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LLISTER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90.2">
            <text:p><text:s/>790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8.6">
            <text:p><text:s/>48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NEYWELL S.R.L.</text:p>
          </table:table-cell>
          <table:table-cell table:style-name="ce5" office:value-type="string">
            <text:p>U6199 Altri beni materiali</text:p>
          </table:table-cell>
          <table:table-cell table:style-name="ce10" office:value-type="float" office:value="5400">
            <text:p><text:s/>5.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SPIRA ITALIA S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2622.79">
            <text:p><text:s/>12.622,7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34825">
            <text:p><text:s/>34.82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OSPITAL SERVICE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552.7">
            <text:p><text:s/>4.552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RA PHARMA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309.44">
            <text:p><text:s/>4.309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ULKA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3234.08">
            <text:p><text:s/>3.234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 CEDRI S.P.A. <text:s/>CASA DI CURA PRIVATA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64452">
            <text:p><text:s/>64.45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 PORTICI DI BONUCELLI DAVIDE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309.09">
            <text:p><text:s/>309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 TIGLI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94365.28">
            <text:p><text:s/>94.365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B.N. SAVIO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08.9">
            <text:p><text:s/>2.208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M.A.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5835.2">
            <text:p><text:s/>35.835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23774.67">
            <text:p><text:s/>23.774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P.A.B. S. ANTONIO ABAT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5420">
            <text:p><text:s/>5.4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.R.C. EDIZIONI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741.69">
            <text:p><text:s/>741,6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886.08">
            <text:p><text:s/>5.886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ISQUS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768.45">
            <text:p><text:s/>1.768,4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LA OFFICE SRL</text:p>
          </table:table-cell>
          <table:table-cell table:style-name="ce5" office:value-type="string">
            <text:p>U6105 Mobili e arredi</text:p>
          </table:table-cell>
          <table:table-cell table:style-name="ce10" office:value-type="float" office:value="8534.7">
            <text:p><text:s/>8.534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BSA FARMACEUTICI <text:s/>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36.6">
            <text:p><text:s/>1.036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D&amp;CO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151.03">
            <text:p><text:s/>8.151,0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40">
            <text:p><text:s/>8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130.36">
            <text:p><text:s/>130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DROSANITARIA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872.14">
            <text:p><text:s/>2.872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GIENCONTROL 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5250">
            <text:p><text:s/>5.2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320">
            <text:p><text:s/>1.3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CENTRO SANITARIO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05.05">
            <text:p><text:s/>805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FARO DI MARA CIRM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90.07">
            <text:p><text:s/>390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FORNO DI NONNA AD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089.12">
            <text:p><text:s/>8.089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GINEPRO SOC. COOP. SOC. AR.L.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4198.77">
            <text:p><text:s/>74.198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MARGINE S.C.S.ONLUS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33364.28">
            <text:p><text:s/>33.364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98222.96">
            <text:p><text:s/>598.222,9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45868.53">
            <text:p><text:s/>345.868,5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3331.31">
            <text:p><text:s/>23.331,3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MONDO SENZA GLUTIN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052.3">
            <text:p><text:s/>8.052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PAPIRO SRL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68.88">
            <text:p><text:s/>68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258.49">
            <text:p><text:s/>258,4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PIAZZALE S.A.S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163.93">
            <text:p><text:s/>163,9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602.88">
            <text:p><text:s/>602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PORTO IST. RICERCA E TRATTAMENTO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7882.34">
            <text:p><text:s/>67.882,3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1304.86">
            <text:p><text:s/>21.304,8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POZZO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348">
            <text:p><text:s/>6.34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33724.09">
            <text:p><text:s/>133.724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RAGGIO COOP. SOCIALE AR.L.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7348.19">
            <text:p><text:s/>87.348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RESIDENCE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58571">
            <text:p><text:s/>158.571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12973">
            <text:p><text:s/>212.97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7923.83">
            <text:p><text:s/>27.923,8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RICCIO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312.95">
            <text:p><text:s/>5.312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L SOLE 24 ORE S.P.A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70">
            <text:p><text:s/>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MUCOR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8055.09">
            <text:p><text:s/>38.055,0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750">
            <text:p><text:s/>3.7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IANTO ENI 00568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876">
            <text:p><text:s/>87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MPLANTCAST INNOVATION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79.53">
            <text:p><text:s/>2.079,5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 ASCENSORE SRL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880">
            <text:p><text:s/>2.8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AIL CENTRO PROTES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627.77">
            <text:p><text:s/>1.627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CA-PHARM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66.97">
            <text:p><text:s/>466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IVIOR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55.5">
            <text:p><text:s/>155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USTRIA FARM GALENICA SENESE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894.57">
            <text:p><text:s/>8.894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USTRIA FARMAC. <text:s/>NOVA ARGENTIA <text:s text:c="2"/>S.P.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66.28">
            <text:p><text:s/>1.166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3 Prodotti chimici</text:p>
          </table:table-cell>
          <table:table-cell table:style-name="ce10" office:value-type="float" office:value="75.84">
            <text:p><text:s/>75,8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612.24">
            <text:p><text:s/>612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ERMERIA S.SPIRIT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6307.88">
            <text:p><text:s/>6.307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0" office:value-type="float" office:value="7123.12">
            <text:p><text:s/>7.123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5373.46">
            <text:p><text:s/>65.373,4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2 Locazioni</text:p>
          </table:table-cell>
          <table:table-cell table:style-name="ce10" office:value-type="float" office:value="7650">
            <text:p><text:s/>7.6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OCERT S.P.A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OGRAMMA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13950">
            <text:p><text:s/>13.9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FOSISTEMI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394.8">
            <text:p><text:s/>394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IZIATIVE PRODUTTIVE PIEMONTESI S.R.L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4430.01">
            <text:p><text:s/>4.430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NOVA PH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75.16">
            <text:p><text:s/>1.075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NOVAMEDICA S.P.A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424">
            <text:p><text:s/>1.42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4312">
            <text:p><text:s/>4.31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PIEDI DI PIACIBELLO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83.92">
            <text:p><text:s/>2.283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PS - FATTURE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6662.09">
            <text:p><text:s/>6.662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SPECTA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926.36">
            <text:p><text:s/>1.926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STITUT GEORGES LOPEZ SA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19">
            <text:p><text:s/>61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STRUMENTATION LABORATORY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5676.89">
            <text:p><text:s/>75.676,8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1949.96">
            <text:p><text:s/>11.949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GRA LIFESCIENCES ITALY S.R.L.</text:p>
          </table:table-cell>
          <table:table-cell table:style-name="ce5" office:value-type="string">
            <text:p>U5306 Interessi passivi v/fornitori</text:p>
          </table:table-cell>
          <table:table-cell table:style-name="ce10" office:value-type="float" office:value="39.62">
            <text:p><text:s/>39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 FARMACI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326.3">
            <text:p><text:s/>3.326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ACTIVE 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76405.36">
            <text:p><text:s/>176.405,3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0798.1">
            <text:p><text:s/>30.798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SURGICAL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94">
            <text:p><text:s/>79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RSYSTEMS ITALIA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370151">
            <text:p><text:s/>370.15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ESA SANPAOLO TESORERIA ASLTO4</text:p>
          </table:table-cell>
          <table:table-cell table:style-name="ce5" office:value-type="string">
            <text:p>U5304 Interessi passivi per anticipazioni di cassa</text:p>
          </table:table-cell>
          <table:table-cell table:style-name="ce10" office:value-type="float" office:value="23255.39">
            <text:p><text:s/>23.255,3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TOLLERANZA ZERO DI COSTANTINO ALESS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6639.89">
            <text:p><text:s/>16.639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VACARE MECC SAN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5678.7">
            <text:p><text:s/>55.678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PSEN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355.88">
            <text:p><text:s/>10.355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RMET <text:s/>SP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31093.3">
            <text:p><text:s/>31.093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. ORTOPEDICO MOLINETTE NUOV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570.06">
            <text:p><text:s/>22.570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. POVERE FIGLIE DI S. GAETA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6212.93">
            <text:p><text:s/>66.212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.ORTOPED.SANITARIO M.GIANSANT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5530.57">
            <text:p><text:s/>15.530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.ZOOPROFILATTICO SPERIMENTALE</text:p>
          </table:table-cell>
          <table:table-cell table:style-name="ce5" office:value-type="string">
            <text:p>U4111 Contributi e trasferimenti <text:s/>a Istituti Zooprofilattici sperimentali</text:p>
          </table:table-cell>
          <table:table-cell table:style-name="ce10" office:value-type="float" office:value="11920.01">
            <text:p><text:s/>11.920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AUDIOMETRICO DI IAMETTI FAB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BIOCHIMICO ITALIANO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158.3">
            <text:p><text:s/>6.158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CANONICO CUNIBERTI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53550">
            <text:p><text:s/>53.5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COMPRRENSIVO VOLPIAN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700">
            <text:p><text:s/>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DEI SORDI DI TORI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2845.8">
            <text:p><text:s/>22.84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DI ISTRUZ.SUPERIORE OLIVETT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DOMENICA ROMANA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1161.4">
            <text:p><text:s/>1.161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60819">
            <text:p><text:s/>60.81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MEDICINA SPORT TORINO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3253.32">
            <text:p><text:s/>3.253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ACRA FAMIGLIA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1865.22">
            <text:p><text:s/>21.865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S.NAT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853.44">
            <text:p><text:s/>1.853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UORE MINIME DI NOSTRA SIG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4718.96">
            <text:p><text:s/>4.718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UORE S.GIUSEPPE DI SUSA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5095.79">
            <text:p><text:s/>5.095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STITUTO SUPERIORE DI SANITA</text:p>
          </table:table-cell>
          <table:table-cell table:style-name="ce5" office:value-type="string">
            <text:p>U4113 Contributi e trasferimenti <text:s/>a Enti di ricerca</text:p>
          </table:table-cell>
          <table:table-cell table:style-name="ce10" office:value-type="float" office:value="3405.72">
            <text:p><text:s/>3.405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C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865.18">
            <text:p><text:s/>8.865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CHIMIC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8.14">
            <text:p><text:s/>78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FARMACO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4263.59">
            <text:p><text:s/>34.263,5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ALTRADE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0">
            <text:p><text:s/>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30">
            <text:p><text:s/>1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C FARM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39.8">
            <text:p><text:s/>139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-TEMA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392">
            <text:p><text:s/>39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ANSSEN-CILAG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9471.78">
            <text:p><text:s/>299.471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D SERVICE ITALIA SRL</text:p>
          </table:table-cell>
          <table:table-cell table:style-name="ce5" office:value-type="string">
            <text:p>U3205 Buoni pasto <text:s/>e mensa per il personale dipendente</text:p>
          </table:table-cell>
          <table:table-cell table:style-name="ce10" office:value-type="float" office:value="1269.1">
            <text:p><text:s/>1.269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OHNSON E JOHNSON MEDICAL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2907.12">
            <text:p><text:s/>182.907,1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706.38">
            <text:p><text:s/>1.706,3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00">
            <text:p><text:s/>3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8942">
            <text:p><text:s/>8.94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ONPLAST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95.35">
            <text:p><text:s/>595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ALTEK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53.5">
            <text:p><text:s/>2.05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CI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028.08">
            <text:p><text:s/>9.028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EDRION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83.2">
            <text:p><text:s/>283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3743.1">
            <text:p><text:s/>3.743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EDRION S.P.A. - CRCC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2708925.76">
            <text:p><text:s/>2.708.925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EIRONPHARM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25.06">
            <text:p><text:s/>325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INEMA ORTOPEDIA DI CHIERA &amp; TESSAR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3457.14">
            <text:p><text:s/>23.457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INETIKA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95983.63">
            <text:p><text:s/>295.983,6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26020">
            <text:p><text:s/>26.0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7752.36">
            <text:p><text:s/>157.752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NOWMEDICA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394.8">
            <text:p><text:s/>3.394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NE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1679.5">
            <text:p><text:s/>11.67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RA SISTEMI INFORMATICI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700">
            <text:p><text:s/>4.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RKA FARMACEUTICI MILANO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6.62">
            <text:p><text:s/>186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UWAIT PETROLEUM ITALIA SPA</text:p>
          </table:table-cell>
          <table:table-cell table:style-name="ce5" office:value-type="string">
            <text:p>U2203 Combustibili, carburanti e lubrificanti</text:p>
          </table:table-cell>
          <table:table-cell table:style-name="ce10" office:value-type="float" office:value="78862.68">
            <text:p><text:s/>78.862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W APPARECCHI SCIENTIFICI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333.19">
            <text:p><text:s/>333,1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00">
            <text:p><text:s/>9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4090">
            <text:p><text:s/>4.0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YOCERA DOCUMENT SOLUTION ITALIA SPA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5976.65">
            <text:p><text:s/>15.976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YOWA KIRIN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840.91">
            <text:p><text:s/>7.840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 ANTINFORTUNISTICA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169.45">
            <text:p><text:s/>1.169,4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. MOLTENI E C. DEI F.LLI ALITT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8520.85">
            <text:p><text:s/>68.520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881.6">
            <text:p><text:s/>1.881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250">
            <text:p><text:s/>5.2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.A.R.C. S.R.L.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1251.2">
            <text:p><text:s/>1.251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.O.A. SRL LABORATORIO ORTOPEDI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091.55">
            <text:p><text:s/>3.091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.O.D. <text:s/>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047.34">
            <text:p><text:s/>5.047,3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98 <text:s/>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987">
            <text:p><text:s/>8.98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7699.6">
            <text:p><text:s/>37.699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1572.54">
            <text:p><text:s/>21.572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CAMOMILLA <text:s/>SOC.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832">
            <text:p><text:s/>6.83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CASA DEL CELIACO DI VARGIU FIORELL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915.55">
            <text:p><text:s/>1.915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CASALINDA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1840.78">
            <text:p><text:s/>11.840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CITTA' DEL SO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60108.49">
            <text:p><text:s/>160.108,4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GALLERIA DEL LIBR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GIACCONA SA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1042.27">
            <text:p><text:s/>51.042,2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GIOVANNEA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353.9">
            <text:p><text:s/>2.353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LIBRERIA SAS DI COSSAVELLA E C.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609">
            <text:p><text:s/>60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PASTA DI PASCULLI VI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32.21">
            <text:p><text:s/>832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QUIETE DEI PRINCIP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5301.75">
            <text:p><text:s/>85.301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ROSA E LA SPIGA DI MASCARELLO CARL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6771.5">
            <text:p><text:s/>36.77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STRADA SOCIETA'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6732.16">
            <text:p><text:s/>36.732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TECNICA <text:s/>SPA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88">
            <text:p><text:s/>8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TERRA PROMESSA 2 ONLUS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0" office:value-type="float" office:value="8890.14">
            <text:p><text:s/>8.890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TESTARDA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3285.89">
            <text:p><text:s/>13.285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VILLA S.P.A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25887.58">
            <text:p><text:s/>225.887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VOCE DELLA LUNA ASSOCIAZ. CULTURALE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255.41">
            <text:p><text:s/>255,4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BBAZIA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07107.11">
            <text:p><text:s/>107.107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 BALDACCI S.P.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60.52">
            <text:p><text:s/>260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 EUROMEDIS ITALIA S.A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35.2">
            <text:p><text:s/>535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CHIMICO CAMERA DI COMMERCI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2522.8">
            <text:p><text:s/>2.522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FARMACEUTICO <text:s/>SIT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43.3">
            <text:p><text:s/>443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FARMACEUTICO CT S.R.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0470.02">
            <text:p><text:s/>50.470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FARMACOLOGICO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318.42">
            <text:p><text:s/>2.318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ORTOP. F. MAZZOCCHI SRL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78">
            <text:p><text:s/>17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485">
            <text:p><text:s/>48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4298.68">
            <text:p><text:s/>184.298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ORTOPEDICO CARLO GH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604.03">
            <text:p><text:s/>3.604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TECNICO <text:s/>ORTOPEDI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862.95">
            <text:p><text:s/>7.862,9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BORATORIO ZANZARA S.C.R.L.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7658.94">
            <text:p><text:s/>7.658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GORA' D'ITALIA S.C.S.C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9317.22">
            <text:p><text:s/>29.317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LVEARE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8856.21">
            <text:p><text:s/>8.856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NGOLO SENZA GLUTIN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739.01">
            <text:p><text:s/>1.739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RCA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87527.58">
            <text:p><text:s/>187.527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ARTE DELLA CU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9820.22">
            <text:p><text:s/>19.820,2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13914.15">
            <text:p><text:s/>313.914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VANDERIA INDUSTRIALE CIPELLI SRL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91748.83">
            <text:p><text:s/>91.748,8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ASE PLAN ITALIA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32203.26">
            <text:p><text:s/>32.203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ASYS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5698.3">
            <text:p><text:s/>5.698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GA DEL FILO D'ORO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0856">
            <text:p><text:s/>10.85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GHISSA GIOVANNI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60">
            <text:p><text:s/>1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ICA <text:s/>MICROSYSTEM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527.78">
            <text:p><text:s/>12.527,7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714.6">
            <text:p><text:s/>714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516.67">
            <text:p><text:s/>516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NAD COP - COOPERATIVA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710.72">
            <text:p><text:s/>5.710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OMED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00">
            <text:p><text:s/>9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S AIGLES SOCIETA' COOP.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4739.52">
            <text:p><text:s/>24.739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SCA STEFAN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5206.44">
            <text:p><text:s/>5.206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BRERIA CONCESSIONARIA I.P.Z.S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031.56">
            <text:p><text:s/>1.031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M SRL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182965.51">
            <text:p><text:s/>182.96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MA SM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2.2">
            <text:p><text:s/>122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MACORPORATE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5610">
            <text:p><text:s/>35.6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MIDO MAURA LUISA E VIGNA ELEONORA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5960.63">
            <text:p><text:s/>5.960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DE MEDICAL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0">
            <text:p><text:s/>27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4.9">
            <text:p><text:s/>104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9484.42">
            <text:p><text:s/>19.484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EA MEDICALE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85">
            <text:p><text:s/>18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033">
            <text:p><text:s/>1.03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NET ITALIA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82.07">
            <text:p><text:s/>482,0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339.26">
            <text:p><text:s/>339,2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126281">
            <text:p><text:s/>126.28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IQUIGAS SPA</text:p>
          </table:table-cell>
          <table:table-cell table:style-name="ce5" office:value-type="string">
            <text:p>U2203 Combustibili, carburanti e lubrificanti</text:p>
          </table:table-cell>
          <table:table-cell table:style-name="ce10" office:value-type="float" office:value="6084.51">
            <text:p><text:s/>6.084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F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80">
            <text:p><text:s/>7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4 Materiali per la profilassi (vaccini)</text:p>
          </table:table-cell>
          <table:table-cell table:style-name="ce10" office:value-type="float" office:value="4426">
            <text:p><text:s/>4.42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351.67">
            <text:p><text:s/>351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GIC SR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5.5">
            <text:p><text:s/>45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GISTIC-FOOD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6157.78">
            <text:p><text:s/>66.157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HMANN &amp; RAUSCHER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42.56">
            <text:p><text:s/>1.342,5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20">
            <text:p><text:s/>5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260">
            <text:p><text:s/>2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MBARDA H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38.08">
            <text:p><text:s/>238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66.66">
            <text:p><text:s/>166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ORITALY SRLS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757.03">
            <text:p><text:s/>1.757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'ORIZZONTE CENTRO SOLIDARIETA'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9234.76">
            <text:p><text:s/>59.234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P ITALIAN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47.4">
            <text:p><text:s/>1.147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MED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7.8">
            <text:p><text:s/>267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NDBECK ITALI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161.34">
            <text:p><text:s/>2.161,3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&amp;S MISURE E SERVIZI SAS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358">
            <text:p><text:s/>1.35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B.T. <text:s/>S.R.L. - MEDICAL &amp; BIOLOGICAL T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99.35">
            <text:p><text:s/>1.499,3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G. LORENZATTO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620">
            <text:p><text:s/>6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I.T. S.R.L. IMPIANTI TECNOLOGICI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295819.18">
            <text:p><text:s/>295.819,1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422462.77">
            <text:p><text:s/>422.462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P. TECHNOLOGIES <text:s/>S.N.C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630">
            <text:p><text:s/>6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.T.V. MEDICAL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93">
            <text:p><text:s/>3.09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860">
            <text:p><text:s/>8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C DOWELL SILICONES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81.03">
            <text:p><text:s/>481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C PHARM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9">
            <text:p><text:s/>8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CROPHARM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41">
            <text:p><text:s/>84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GICSON <text:s/>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3171.85">
            <text:p><text:s/>43.171,8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GIS FARMACEUTICI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36">
            <text:p><text:s/>2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GO DI OZ SC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1080">
            <text:p><text:s/>41.0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ACARNE FLAVIO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3303.66">
            <text:p><text:s/>3.303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LINCKRODT RADIOPHARMACEUTICALS</text:p>
          </table:table-cell>
          <table:table-cell table:style-name="ce5" office:value-type="string">
            <text:p>U2113 Prodotti chimici</text:p>
          </table:table-cell>
          <table:table-cell table:style-name="ce10" office:value-type="float" office:value="3081">
            <text:p><text:s/>3.08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LPIGHI CENTRO DIAGNOSTICO SRL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0" office:value-type="float" office:value="306712.24">
            <text:p><text:s/>306.712,2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4184.45">
            <text:p><text:s/>4.184,4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8">
            <text:p><text:s/>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MACA' SC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8150">
            <text:p><text:s/>18.1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ARA DUILIO FIORENZ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DIROLA DANIEL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1.75">
            <text:p><text:s/>21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DRINO ING. MAURO STUDIO INGEGNERIA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2930.63">
            <text:p><text:s/>2.930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ENS-TIFS SPA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901.76">
            <text:p><text:s/>901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TA S.R.L.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990">
            <text:p><text:s/>9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NUTENCOOP FACILITY MANAGEMENT SP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0577.5">
            <text:p><text:s/>40.57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QUET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48">
            <text:p><text:s/>1.24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437.05">
            <text:p><text:s/>1.437,0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4577.54">
            <text:p><text:s/>24.577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ISTELL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3665.54">
            <text:p><text:s/>93.665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MELLO FRANC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900">
            <text:p><text:s/>1.9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RAS PRIAMO</text:p>
          </table:table-cell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25494.13">
            <text:p><text:s/>25.494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SH &amp; CO. S.P.A.</text:p>
          </table:table-cell>
          <table:table-cell table:style-name="ce5" office:value-type="string">
            <text:p>U3211 Assicurazioni</text:p>
          </table:table-cell>
          <table:table-cell table:style-name="ce10" office:value-type="float" office:value="2127714.5">
            <text:p><text:s/>2.127.71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T DI MARTINO GIOVANNI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0">
            <text:p><text:s/>1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TINI FRANC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3590">
            <text:p><text:s/>3.5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RUELLI S.A.S. DI MARUELLI STEFANO E C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71.5">
            <text:p><text:s/>171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33.67">
            <text:p><text:s/>33,6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728.83">
            <text:p><text:s/>728,8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68.42">
            <text:p><text:s/>368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CHI SIMONA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1976.5">
            <text:p><text:s/>1.976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CIA BRUNELLI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088">
            <text:p><text:s/>4.08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SIMO EUROPE LIMITED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89">
            <text:p><text:s/>18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TINATA DR. ETTORE</text:p>
          </table:table-cell>
          <table:table-cell table:style-name="ce5" office:value-type="string">
            <text:p>U5503 Indennità, rimborso spese <text:s/>ed oneri sociali per gli organi direttivi e Collegio sindacale</text:p>
          </table:table-cell>
          <table:table-cell table:style-name="ce10" office:value-type="float" office:value="5637.37">
            <text:p><text:s/>5.637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ATTIODA DI MATTIODA WALTER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6598">
            <text:p><text:s/>6.5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 SERVICE DI REGA ANTONIO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800">
            <text:p><text:s/>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.TE.DA.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11780">
            <text:p><text:s/>11.7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24 SRL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04256.18">
            <text:p><text:s/>104.256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A PH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4722.96">
            <text:p><text:s/>14.722,9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34">
            <text:p><text:s/>13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30.2">
            <text:p><text:s/>430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3552.64">
            <text:p><text:s/>3.552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AC PHARM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158.89">
            <text:p><text:s/>7.158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-E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400">
            <text:p><text:s/>10.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ELA ITALIA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87.52">
            <text:p><text:s/>287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 FM SERVICE S.R.L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87500">
            <text:p><text:s/>87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.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90">
            <text:p><text:s/>1.8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BERG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20.19">
            <text:p><text:s/>6.120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67">
            <text:p><text:s/>66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 VALEGG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691.96">
            <text:p><text:s/>8.691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IR ITALIA S.R.L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77537.63">
            <text:p><text:s/>77.537,6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620.32">
            <text:p><text:s/>620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354.4">
            <text:p><text:s/>3.354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800">
            <text:p><text:s/>3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DU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091.5">
            <text:p><text:s/>6.09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GROUP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8.54">
            <text:p><text:s/>108,5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3314">
            <text:p><text:s/>3.31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045">
            <text:p><text:s/>1.04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111.7">
            <text:p><text:s/>2.111,7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5200">
            <text:p><text:s/>5.2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2195">
            <text:p><text:s/>2.19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SERVICE <text:s/>S.A.S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2240">
            <text:p><text:s/>2.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SERVIC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80">
            <text:p><text:s/>1.4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SYSTEM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887.99">
            <text:p><text:s/>18.887,9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10.5">
            <text:p><text:s/>10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800">
            <text:p><text:s/>1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AL TECHNOLOGY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18.44">
            <text:p><text:s/>218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CE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1320.57">
            <text:p><text:s/>141.320,5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72">
            <text:p><text:s/>17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0318.99">
            <text:p><text:s/>10.318,9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4700">
            <text:p><text:s/>4.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GAS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17135.24">
            <text:p><text:s/>517.135,2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444">
            <text:p><text:s/>44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3409.62">
            <text:p><text:s/>23.409,6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05">
            <text:p><text:s/>40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88211.6">
            <text:p><text:s/>88.211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MAR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29.1">
            <text:p><text:s/>1.429,1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99.15">
            <text:p><text:s/>699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OLANUM FARMACEUTICI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8.62">
            <text:p><text:s/>298,6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72.13">
            <text:p><text:s/>72,1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SERV TECHNOLOGIES ITALIA SRL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130">
            <text:p><text:s/>1.13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822">
            <text:p><text:s/>2.82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50">
            <text:p><text:s/>4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3380">
            <text:p><text:s/>3.3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SIZE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64.3">
            <text:p><text:s/>6.164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-ITALIA BIOMED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00">
            <text:p><text:s/>1.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TEC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869.5">
            <text:p><text:s/>1.869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56.9">
            <text:p><text:s/>456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0318.38">
            <text:p><text:s/>10.318,3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30000">
            <text:p><text:s/>3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IX ITALIA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7198">
            <text:p><text:s/>7.1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LINE INTERNATIONAL ITALY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250">
            <text:p><text:s/>7.2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SERVICE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70464.5">
            <text:p><text:s/>270.46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-SYSTEM DI COSENTINO RENATO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500">
            <text:p><text:s/>2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DTRONIC ITALIA S.P.A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203">
            <text:p><text:s/>20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560351.74">
            <text:p><text:s/>560.351,7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04">
            <text:p><text:s/>10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20983.74">
            <text:p><text:s/>120.983,7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2850">
            <text:p><text:s/>2.8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GAPHARMA OSPEDALIER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4">
            <text:p><text:s/>27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LLIN S.P.A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063.84">
            <text:p><text:s/>1.063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NGOZZI S.P.A.</text:p>
          </table:table-cell>
          <table:table-cell table:style-name="ce5" office:value-type="string">
            <text:p>U3220 Smaltimento rifiuti</text:p>
          </table:table-cell>
          <table:table-cell table:style-name="ce10" office:value-type="float" office:value="40237.33">
            <text:p><text:s/>40.237,3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NSI LUCA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350">
            <text:p><text:s/>3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CK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0.6">
            <text:p><text:s/>260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CK SERONO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90759.12">
            <text:p><text:s/>190.759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IDIAN BIOSCIENCE EUROP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798.5">
            <text:p><text:s/>9.798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IT MEDICAL ITALY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24.79">
            <text:p><text:s/>1.324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RLINO GUIDO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-SYS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745.75">
            <text:p><text:s/>2.745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ETRO LIFT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439.25">
            <text:p><text:s/>1.439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G MEDIC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990">
            <text:p><text:s/>5.9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CRONTEL S.P.A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679">
            <text:p><text:s/>67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CROPORT ORTHOPEDICS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66.14">
            <text:p><text:s/>2.666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D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755.6">
            <text:p><text:s/>7.755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DA S.R.L.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170">
            <text:p><text:s/>1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KAI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681.28">
            <text:p><text:s/>11.681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ANPHARM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4">
            <text:p><text:s/>6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TE ITALIA <text:s/>SPA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9.6">
            <text:p><text:s/>9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95.8">
            <text:p><text:s/>29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NISTERO DELLA SALUTE</text:p>
          </table:table-cell>
          <table:table-cell table:style-name="ce5" office:value-type="string">
            <text:p>U5504 Commissioni e Comitati</text:p>
          </table:table-cell>
          <table:table-cell table:style-name="ce10" office:value-type="float" office:value="2382.66">
            <text:p><text:s/>2.382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OS SNC - CENTRO FISIOTERAPICO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6899.94">
            <text:p><text:s/>6.899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DUL DIAGRAM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79.6">
            <text:p><text:s/>779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40.4">
            <text:p><text:s/>140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DULGRAFICA FORLIVESE SRL.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1071">
            <text:p><text:s/>1.07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DULO GAMMA 2 SAS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97.2">
            <text:p><text:s/>97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LNLYCKE HEALTH CAR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849.2">
            <text:p><text:s/>3.849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 &amp; TEX <text:s/>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894.15">
            <text:p><text:s/>3.894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.FER DI GIMENEZ MONTSERRAT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150">
            <text:p><text:s/>1.1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DIAL S.N.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59.2">
            <text:p><text:s/>259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DO EDP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FERRATO DI MONFERRATO FABRIZIO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607.2">
            <text:p><text:s/>607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98 Altri beni non sanitari</text:p>
          </table:table-cell>
          <table:table-cell table:style-name="ce10" office:value-type="float" office:value="4287">
            <text:p><text:s/>4.28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ICO SP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862.87">
            <text:p><text:s/>5.862,8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204.5">
            <text:p><text:s/>20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TEPAONE S.R.L.</text:p>
          </table:table-cell>
          <table:table-cell table:style-name="ce5" office:value-type="string">
            <text:p>U6104 Attrezzature sanitarie e scientifiche</text:p>
          </table:table-cell>
          <table:table-cell table:style-name="ce10" office:value-type="float" office:value="399">
            <text:p><text:s/>39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TEU SAULAT LUCI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34734.63">
            <text:p><text:s/>134.734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NTEU SAULAT MARINELL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34163.73">
            <text:p><text:s/>134.163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RTARA INSTRUMENT EUROPE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1.9">
            <text:p><text:s/>81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620">
            <text:p><text:s/>1.6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SS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8530">
            <text:p><text:s/>48.53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120">
            <text:p><text:s/>3.1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TTURA TIMBRI SNC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07.5">
            <text:p><text:s/>20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OVI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04">
            <text:p><text:s/>2.00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3423">
            <text:p><text:s/>33.42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SD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98804.58">
            <text:p><text:s/>198.804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ASSANO GIACOM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508.2">
            <text:p><text:s/>2.508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TIMED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2568.67">
            <text:p><text:s/>32.568,6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16.68">
            <text:p><text:s/>116,6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3420">
            <text:p><text:s/>3.4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668.71">
            <text:p><text:s/>668,7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6000">
            <text:p><text:s/>6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LTI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12">
            <text:p><text:s/>61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NDIPHARMA PHARMACEUTICALS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9855.94">
            <text:p><text:s/>19.855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USSO GIANFRANCO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2012.21">
            <text:p><text:s/>2.012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YLAN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8159">
            <text:p><text:s/>38.15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.B.A. MED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399">
            <text:p><text:s/>16.399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192">
            <text:p><text:s/>1.19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3700">
            <text:p><text:s/>3.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.O.R.I.S. <text:s/>SR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40">
            <text:p><text:s/>1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CATUR INTERNATIONAL IMPORT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871.5">
            <text:p><text:s/>14.871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OS S.C.S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18666.64">
            <text:p><text:s/>118.666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T &amp; BI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6.16">
            <text:p><text:s/>76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TURALMENTE ... DA DONATELL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449.63">
            <text:p><text:s/>2.449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AU S.N.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99.74">
            <text:p><text:s/>599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OMED <text:s/>S.R.L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20">
            <text:p><text:s/>12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141.74">
            <text:p><text:s/>1.141,7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80">
            <text:p><text:s/>4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STLE' ITALIANA S.P.A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27086.47">
            <text:p><text:s/>27.086,4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T4MARKET - CSAMED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8304.27">
            <text:p><text:s/>8.304,2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EUPHARM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292.8">
            <text:p><text:s/>3.292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865">
            <text:p><text:s/>2.86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KOP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292">
            <text:p><text:s/>2.29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IPRO EUROPE NV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175">
            <text:p><text:s/>7.1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 GLUTEN SHOP SNC DI PAGANELLI E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64.34">
            <text:p><text:s/>564,3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EMALIFE S.P.A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54400">
            <text:p><text:s/>54.4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N SOLO CELIACHIA DI CILIBERTO SILV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520">
            <text:p><text:s/>2.5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OS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9.5">
            <text:p><text:s/>1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RGINE ITALI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534.02">
            <text:p><text:s/>3.534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230.16">
            <text:p><text:s/>230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 AEG SPA</text:p>
          </table:table-cell>
          <table:table-cell table:style-name="ce5" office:value-type="string">
            <text:p>U3209 Utenze e canoni per energia elettrica</text:p>
          </table:table-cell>
          <table:table-cell table:style-name="ce10" office:value-type="float" office:value="747159.46">
            <text:p><text:s/>747.159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COOP SOC.COOPERATIV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781.39">
            <text:p><text:s/>22.781,3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ARTIS FARM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87751.16">
            <text:p><text:s/>787.751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O NORDISK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202.44">
            <text:p><text:s/>1.202,4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1950">
            <text:p><text:s/>1.9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ASSISTENZA SOCIETA' COOPERATIV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456.73">
            <text:p><text:s/>6.456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1167.48">
            <text:p><text:s/>21.167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27438.79">
            <text:p><text:s/>427.438,7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5 Buoni pasto <text:s/>e mensa per il personale dipendente</text:p>
          </table:table-cell>
          <table:table-cell table:style-name="ce10" office:value-type="float" office:value="380">
            <text:p><text:s/>38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BATTISTONI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63.2">
            <text:p><text:s/>1.663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7170.62">
            <text:p><text:s/>37.170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FARMEC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29.17">
            <text:p><text:s/>729,1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0050.09">
            <text:p><text:s/>10.050,0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5987.82">
            <text:p><text:s/>5.987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ITALDIAGRAMMI DI VITTORIO VIROLI E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630">
            <text:p><text:s/>6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LAMP S.R.L.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0" office:value-type="float" office:value="140000">
            <text:p><text:s/>14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ORTOPEDIA MONTANA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564.99">
            <text:p><text:s/>2.564,9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ORTOPEDIA RIVIERA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85.94">
            <text:p><text:s/>1.185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ORTOPEDIA SERRA SNC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262.28">
            <text:p><text:s/>262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4681.29">
            <text:p><text:s/>34.681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SANART SNC DI CRISTOFARI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78.74">
            <text:p><text:s/>278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A VITA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71630.1">
            <text:p><text:s/>71.630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OVI ORIZZONT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0894.16">
            <text:p><text:s/>20.894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TRICIA ITALIA <text:s/>S.P.A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74951.97">
            <text:p><text:s/>174.951,9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3686">
            <text:p><text:s/>13.68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UTRISENS ITALIA <text:s/>SRL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51542.28">
            <text:p><text:s/>51.542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.PI.VI.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088">
            <text:p><text:s/>1.08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.T.I.P. <text:s/>OSSIGENO TERAPIA IPERBARIC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4979">
            <text:p><text:s/>4.97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ASI GIOVAN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1734.2">
            <text:p><text:s/>11.734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ASI 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2113.01">
            <text:p><text:s/>22.113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BIETTIVO LAVORO SPA IN RANDSTAD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80858.09">
            <text:p><text:s/>80.858,0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39276.11">
            <text:p><text:s/>39.276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BIETTIVO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5088.48">
            <text:p><text:s/>85.088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BIETTIVO SOLIDARIETA' S.C.S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4815.35">
            <text:p><text:s/>14.815,3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774.79">
            <text:p><text:s/>11.774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CTAPHARMA ITALY S.P.A.</text:p>
          </table:table-cell>
          <table:table-cell table:style-name="ce5" office:value-type="string">
            <text:p>U2102 Emoderivati</text:p>
          </table:table-cell>
          <table:table-cell table:style-name="ce10" office:value-type="float" office:value="5702.4">
            <text:p><text:s/>5.702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CULARISTICA ITALIAN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004.06">
            <text:p><text:s/>2.004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DI GABRIELE D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9599.47">
            <text:p><text:s/>19.599,4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FERRERO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4748.05">
            <text:p><text:s/>104.748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MARIA ADELAID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5741.15">
            <text:p><text:s/>25.741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PAVESE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58.07">
            <text:p><text:s/>958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PIEMONTES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96.98">
            <text:p><text:s/>896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A ORTOPEDICA ZUMAGLINI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0673.16">
            <text:p><text:s/>20.673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FICINE MECCANICHE GINO NERVIANI <text:s/>S.R.L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652.48">
            <text:p><text:s/>1.652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FTALMED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84">
            <text:p><text:s/>1.28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CELLI FARMACEUTICI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60.4">
            <text:p><text:s/>560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77.2">
            <text:p><text:s/>277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INTO MARTELLI <text:s/>S.R.L.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8">
            <text:p><text:s/>30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IVETTI AVV. LUCA STUDIO LEGALE TRIBUT.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2249.29">
            <text:p><text:s/>2.249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IVETTI MULTISERVICES SPA</text:p>
          </table:table-cell>
          <table:table-cell table:style-name="ce5" office:value-type="string">
            <text:p>U5202 Locazioni</text:p>
          </table:table-cell>
          <table:table-cell table:style-name="ce10" office:value-type="float" office:value="6991.18">
            <text:p><text:s/>6.991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IVETTI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9586.32">
            <text:p><text:s/>19.586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LYMPUS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4047.1">
            <text:p><text:s/>34.047,1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96.39">
            <text:p><text:s/>96,3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813">
            <text:p><text:s/>4.813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145.66">
            <text:p><text:s/>6.145,6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MEGA SYSTEM S.A.S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30">
            <text:p><text:s/>2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N.OFF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108.4">
            <text:p><text:s/>7.108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183600">
            <text:p><text:s/>183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NIT GROUP SRL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5000">
            <text:p><text:s/>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EN S.A.S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873.3">
            <text:p><text:s/>1.873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ERA DIOC. S. BERNARDO DEGLI UBERT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86.8">
            <text:p><text:s/>886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ERA PIA E. CLARA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7223.52">
            <text:p><text:s/>7.223,5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23173.38">
            <text:p><text:s/>223.173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ERA PIA FACCIO FRICHIER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526">
            <text:p><text:s/>7.52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PENT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190">
            <text:p><text:s/>3.1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PI INDUSTRIA ALIMENTARE S.R.L.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28583.28">
            <text:p><text:s/>28.583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TIK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023.9">
            <text:p><text:s/>12.023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PTILAB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84">
            <text:p><text:s/>1.58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GANISMO DI MEDIAZIONE DEL FORO DI T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40">
            <text:p><text:s/>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IGINAL OFFICE SNC DI R. BRANCA &amp; C.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3574.48">
            <text:p><text:s/>3.574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IGIO ITALIA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938.6">
            <text:p><text:s/>938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ION PHARM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6852.02">
            <text:p><text:s/>6.852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PEA ITALIA SP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94827.89">
            <text:p><text:s/>194.827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PHAN EUROPE (ITALY)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638.89">
            <text:p><text:s/>3.638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FIX S.R.L. <text:s/>- DIVISIONE DMO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4501.79">
            <text:p><text:s/>34.501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LAB SRL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4188.57">
            <text:p><text:s/>24.188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SANIT 2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2787.65">
            <text:p><text:s/>72.787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HOSANIT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138.29">
            <text:p><text:s/>9.138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MEDICA MINERV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7509.65">
            <text:p><text:s/>17.509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MEDICAL SAS DI MAGNANO IVAN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43.78">
            <text:p><text:s/>143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<text:s/>SANITARIA BORGARES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959.38">
            <text:p><text:s/>7.959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AUXILIUM DI SIMONE REGALD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930.4">
            <text:p><text:s/>1.930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CAVALLO DI SORBA ELE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210">
            <text:p><text:s/>8.2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DALM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35.15">
            <text:p><text:s/>635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PANINI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254.15">
            <text:p><text:s/>1.254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PINEROLES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62.97">
            <text:p><text:s/>1.162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ROLANDO MARTELLI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449.84">
            <text:p><text:s/>3.449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SANITARIA S. CROCE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67.94">
            <text:p><text:s/>867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VIETT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78.74">
            <text:p><text:s/>278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A ZAPPIA LORENZ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53.61">
            <text:p><text:s/>253,6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CA 2000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36.38">
            <text:p><text:s/>236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RTOPEDICO LABORATORIO TORINES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331.26">
            <text:p><text:s/>6.331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LO SRL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0997">
            <text:p><text:s/>20.99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E CASA DI RIPOSO <text:s/>MONTIGLI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054">
            <text:p><text:s/>4.05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G. ARNAUD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4757.64">
            <text:p><text:s/>4.757,6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78926.28">
            <text:p><text:s/>78.926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POVERI INFERMI DI STRAMBIN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3525.88">
            <text:p><text:s/>3.525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79795.36">
            <text:p><text:s/>79.795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RICOVERO SANTA CROC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1483.97">
            <text:p><text:s/>1.483,9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920.07">
            <text:p><text:s/>2.920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RICOVERO TAPPER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5848.14">
            <text:p><text:s/>5.848,1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126010.84">
            <text:p><text:s/>126.010,8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36612.88">
            <text:p><text:s/>36.612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SPEDALE VERNETTI I.P.A.B.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70823.31">
            <text:p><text:s/>70.823,3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110.02">
            <text:p><text:s/>110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2 Locazioni</text:p>
          </table:table-cell>
          <table:table-cell table:style-name="ce10" office:value-type="float" office:value="1808.26">
            <text:p><text:s/>1.808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IS SERVIZI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430">
            <text:p><text:s/>3.4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OFIT DI BRUNO CASTIGLIAN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626.9">
            <text:p><text:s/>4.626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SUKA PHARMACEUTICAL ITALY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790.07">
            <text:p><text:s/>29.790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OTTICA ING. BENEDET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026.54">
            <text:p><text:s/>5.026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.M.A.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89.8">
            <text:p><text:s/>1.689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.P. &amp; <text:s/>C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98">
            <text:p><text:s/>3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.R.I.S.M.A.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671.82">
            <text:p><text:s/>2.671,8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.LE. MEDICAL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200.6">
            <text:p><text:s/>22.200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DOVAN ANNA MARIA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8799.2">
            <text:p><text:s/>18.799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GLIUGHI SPORT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276.48">
            <text:p><text:s/>276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NTA REI ASS. DI SOL. ONLUS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0" office:value-type="float" office:value="17709.52">
            <text:p><text:s/>17.709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AFARMACIA AURO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850.36">
            <text:p><text:s/>850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AFARMACIA DR. TOESCHI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646.7">
            <text:p><text:s/>3.646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AFARMACIA DR.SA ELENA DUC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37.1">
            <text:p><text:s/>937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AFARMACIA SNC DI TIZIANO PISTONO E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218.3">
            <text:p><text:s/>3.218,3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APHARMACIA ORTOPEDIA ZINGARELL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1502.05">
            <text:p><text:s/>21.502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ROCCHIA SAN GIACOMO APOSTOL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1458.84">
            <text:p><text:s/>31.458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RROCCHIA SAN GIOVANNI BATTIS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0881.62">
            <text:p><text:s/>30.881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SSONI ARCH. VALERIO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9619.2">
            <text:p><text:s/>9.619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UL HARTMANN <text:s text:c="2"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6256.72">
            <text:p><text:s/>36.256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3570">
            <text:p><text:s/>3.5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VIGNANO ASCENSORI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5559.84">
            <text:p><text:s/>15.559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XVAX ITALY S.R.L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613.2">
            <text:p><text:s/>61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ICOLI MATTE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200">
            <text:p><text:s/>1.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ROSINO STEFANO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696">
            <text:p><text:s/>1.69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STARINI SERVIZI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EZZANO AVV. GABRIELE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153.91">
            <text:p><text:s/>153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FIZER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3957.06">
            <text:p><text:s/>293.957,0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115500.36">
            <text:p><text:s/>115.500,3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4 Materiali per la profilassi (vaccini)</text:p>
          </table:table-cell>
          <table:table-cell table:style-name="ce10" office:value-type="float" office:value="89884">
            <text:p><text:s/>89.88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FIZER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07695.27">
            <text:p><text:s/>107.695,2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ARMA MAR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07.14">
            <text:p><text:s/>3.007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ARMAELLE S.R.L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2898">
            <text:p><text:s/>2.89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ARMATEX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13.04">
            <text:p><text:s/>3.013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HILIPS S.P.A. - <text:s/>HEALTHCARE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71550">
            <text:p><text:s/>71.5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ALT S.R.L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3550">
            <text:p><text:s/>3.5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AM FARMACEUTICI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.85">
            <text:p><text:s/>3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3 Prodotti dietetici</text:p>
          </table:table-cell>
          <table:table-cell table:style-name="ce10" office:value-type="float" office:value="443.67">
            <text:p><text:s/>443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CCHIO VERDE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9596">
            <text:p><text:s/>9.59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0912">
            <text:p><text:s/>10.91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CCO DR. MARC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25025.46">
            <text:p><text:s/>25.025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CCOLA CASA DELLA DIVINA PROVVIDENZ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2038.46">
            <text:p><text:s/>52.038,4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378.84">
            <text:p><text:s/>6.378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CCOLA CASA S.FAMIGLIA I.P.A.B.</text:p>
          </table:table-cell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0" office:value-type="float" office:value="16555.04">
            <text:p><text:s/>16.555,0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138097.26">
            <text:p><text:s/>138.097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CCOLA LOURDE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850.5">
            <text:p><text:s/>5.850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7771.28">
            <text:p><text:s/>7.771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4094">
            <text:p><text:s/>4.09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12320.72">
            <text:p><text:s/>112.320,7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FABRE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8.5">
            <text:p><text:s/>278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RRE FABRE PHARMA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017.93">
            <text:p><text:s/>5.017,9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ETRASANTA PHARMA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08.8">
            <text:p><text:s/>208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NTUS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94183.06">
            <text:p><text:s/>94.183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RINOLI ENRICO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107.98">
            <text:p><text:s/>15.107,9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85.2">
            <text:p><text:s/>85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05">
            <text:p><text:s/>10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ISTONI 1901 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12.55">
            <text:p><text:s/>512,5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945.7">
            <text:p><text:s/>945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K PUBLIKOMPASS SP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607.5">
            <text:p><text:s/>60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LANET PLUS CONSORZIO D'IMPRES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0924.02">
            <text:p><text:s/>30.924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3288.37">
            <text:p><text:s/>113.288,3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802.55">
            <text:p><text:s/>802,5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24145.77">
            <text:p><text:s/>324.145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9530.86">
            <text:p><text:s/>9.530,8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4 Servizi ausiliari e spese di pulizia</text:p>
          </table:table-cell>
          <table:table-cell table:style-name="ce10" office:value-type="float" office:value="62206.54">
            <text:p><text:s/>62.206,5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43226.8">
            <text:p><text:s/>43.226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LASSIO ROBERTA</text:p>
          </table:table-cell>
          <table:table-cell table:style-name="ce5" office:value-type="string">
            <text:p>U5504 Commissioni e Comitati</text:p>
          </table:table-cell>
          <table:table-cell table:style-name="ce10" office:value-type="float" office:value="570.29">
            <text:p><text:s/>570,2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DOSTUDIO S.A.S.DI SIRTOLI FRANCESCA &amp;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57.04">
            <text:p><text:s/>1.057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KER DI SIAZZU FABI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570">
            <text:p><text:s/>5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ICLINICO DI MONZA -CLINICA EPOREDIESE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0" office:value-type="float" office:value="224717.7">
            <text:p><text:s/>224.717,7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8 Acquisti di servizi sanitari per assistenza ospedaliera da privati</text:p>
          </table:table-cell>
          <table:table-cell table:style-name="ce10" office:value-type="float" office:value="1700000">
            <text:p><text:s/>1.70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ICLINICO SAN DONATO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IEDRA INGEGNERIA CLINICA <text:s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6960.78">
            <text:p><text:s/>56.960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IMED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796.5">
            <text:p><text:s/>15.796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368.9">
            <text:p><text:s/>368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LLICINO COOPERATIVA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56860.04">
            <text:p><text:s/>156.860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NTEVECCHIO SRL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667.55">
            <text:p><text:s/>667,5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TE ITALIANE <text:s/>FILIALE TORIN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50000">
            <text:p><text:s/>50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TE ITALIANE SPA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27951.53">
            <text:p><text:s/>27.951,5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TE ITALIANE SPA - TLG ON LIN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352.78">
            <text:p><text:s/>1.352,7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TEL S.P.A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4163.05">
            <text:p><text:s/>14.163,0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EMIATO <text:s/>STABILIMENTO TIPOGRAFICO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1404">
            <text:p><text:s/>1.40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 INFANTIA <text:s/>SPA <text:s/>KOELLIKER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5033.8">
            <text:p><text:s/>5.033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.GE.S.T.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3495.24">
            <text:p><text:s/>23.495,2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9156.89">
            <text:p><text:s/>29.156,8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4945.26">
            <text:p><text:s/>64.945,2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.MED.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50">
            <text:p><text:s/>5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734">
            <text:p><text:s/>73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GETTO EMMAUS SOC.COOP. A 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6822.84">
            <text:p><text:s/>16.822,8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GETTO MURET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80173.07">
            <text:p><text:s/>180.173,0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MO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90">
            <text:p><text:s/>69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435">
            <text:p><text:s/>43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RA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8504">
            <text:p><text:s/>38.50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V.PIEM.CC.RR. MINISTRI DEGLI INFERM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4030">
            <text:p><text:s/>14.0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ROVINCIA ITALIANA DELL'ISTITUT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4765.64">
            <text:p><text:s/>4.765,6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14225.92">
            <text:p><text:s/>14.225,9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663.16">
            <text:p><text:s/>4.663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SICOPOINT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302">
            <text:p><text:s/>1.302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24430.45">
            <text:p><text:s/>224.430,4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BBLICA ASSISTENZA CROCE REALE VENARIA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8938.8">
            <text:p><text:s/>18.938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BBLIFORMEZ SAS DI GAGLIANO M. &amp; C.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900">
            <text:p><text:s/>9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LAS <text:s/>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5200">
            <text:p><text:s/>5.2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NTO SERVICE COOP. SOCIALE A 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3669.88">
            <text:p><text:s/>33.669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42583.39">
            <text:p><text:s/>342.583,3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UZZLE COOP.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8078.64">
            <text:p><text:s/>68.078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QUADRIFOGLIO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864.15">
            <text:p><text:s/>864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404">
            <text:p><text:s/>40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&amp;MSA.IT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902">
            <text:p><text:s/>4.90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.SE.CO.S.R.L.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29114.63">
            <text:p><text:s/>129.114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NBAXY <text:s/>ITALI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38.73">
            <text:p><text:s/>1.138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Y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9380.1">
            <text:p><text:s/>99.380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GIONE PIEMONTE - PROGETTI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2500">
            <text:p><text:s/>2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GOLAZIONE INDUSTRIALE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890">
            <text:p><text:s/>8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NZI ALBERTO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9750">
            <text:p><text:s/>19.7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3 Impianti e macchinari</text:p>
          </table:table-cell>
          <table:table-cell table:style-name="ce10" office:value-type="float" office:value="2849.19">
            <text:p><text:s/>2.849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CE DU PARC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487">
            <text:p><text:s/>8.487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55212.24">
            <text:p><text:s/>55.212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CE LE MAGNOLIE S.P.A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50754.44">
            <text:p><text:s/>150.754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CE SAN PLACIDO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2629.97">
            <text:p><text:s/>12.629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ZA DOMUS AUREA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5000.47">
            <text:p><text:s/>15.000,4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328.2">
            <text:p><text:s/>8.328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ZA PER ANZIANI SEGES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848.14">
            <text:p><text:s/>5.848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ZE ANNI AZZURRI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28263.27">
            <text:p><text:s/>128.263,2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315326.31">
            <text:p><text:s/>315.326,3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46706.09">
            <text:p><text:s/>146.706,0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69027.51">
            <text:p><text:s/>769.027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IDENZE IL SESTANTE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11472.08">
            <text:p><text:s/>11.472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2893.76">
            <text:p><text:s/>2.893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ESPIRAIRE SRL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3422.94">
            <text:p><text:s/>3.422,9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.MOS.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00">
            <text:p><text:s/>3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ESCO SRL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13805.38">
            <text:p><text:s/>13.805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ETTO <text:s/>DR.A MON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3736.75">
            <text:p><text:s/>3.736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LOX ITALIA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171">
            <text:p><text:s/>17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MBORSI DIALIZZATI ASL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0" office:value-type="float" office:value="34956.2">
            <text:p><text:s/>34.956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SSO ALESSANDR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4000">
            <text:p><text:s/>4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VA CARNI SNC DI VITTONE GIANFRANCO E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11793.03">
            <text:p><text:s/>11.793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IVOIRA PHARMA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599.01">
            <text:p><text:s/>599,0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8500">
            <text:p><text:s/>8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93683.28">
            <text:p><text:s/>793.683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DIABETES CARE ITALY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856">
            <text:p><text:s/>11.85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2052.38">
            <text:p><text:s/>72.052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CHE DIAGNOSTIC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16527.94">
            <text:p><text:s/>416.527,9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62.45">
            <text:p><text:s/>162,4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0780.92">
            <text:p><text:s/>90.780,9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560.25">
            <text:p><text:s/>560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LL-STAR ITALIA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232.45">
            <text:p><text:s/>4.232,4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OSSIO ROMILDE ERMANDIN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337791.1">
            <text:p><text:s/>337.791,1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S COMPONENTS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73.2">
            <text:p><text:s/>473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SS BEATO GIUSEPPE ALLAMANO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7196.02">
            <text:p><text:s/>17.196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X IMPIANTI DI PICCO P.I. DAVIDE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490">
            <text:p><text:s/>1.4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A.A.P.A. SPA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0" office:value-type="float" office:value="419049.96">
            <text:p><text:s/>419.049,9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8 Altri acquisti di servizi e prestazioni sanitarie <text:s/>da altre Amministrazioni pubbliche</text:p>
          </table:table-cell>
          <table:table-cell table:style-name="ce10" office:value-type="float" office:value="851792.74">
            <text:p><text:s/>851.792,7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4 Servizi ausiliari e spese di pulizia</text:p>
          </table:table-cell>
          <table:table-cell table:style-name="ce10" office:value-type="float" office:value="5965.44">
            <text:p><text:s/>5.965,4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20683.37">
            <text:p><text:s/>20.683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A.L.F.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445.68">
            <text:p><text:s/>2.445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AL.F.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885.18">
            <text:p><text:s/>1.885,1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27179.56">
            <text:p><text:s/>27.179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C.R. PIEMONTE S.P.A.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4711957.74">
            <text:p><text:s/>4.711.957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I.F.I.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15.11">
            <text:p><text:s/>1.115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L.T.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05">
            <text:p><text:s/>20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G.IT CROCE DI SAN GIOVANNI GIVOLETT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4948">
            <text:p><text:s/>4.94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G.IT. CROCE DI S. GIOVANNI SETTIMO T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995.8">
            <text:p><text:s/>99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O.G.IT. DI CROCE SAN GIOVANNI <text:s/>LANZ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4728">
            <text:p><text:s/>14.72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.V.A.M. ASCENSORI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778.88">
            <text:p><text:s/>1.778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2I ITALIA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44253.52">
            <text:p><text:s/>44.253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.VE.PA. S.A.S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0478.22">
            <text:p><text:s/>30.478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FETY SPA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0.96">
            <text:p><text:s/>210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LVATORE ROBUSCHI &amp; C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792.18">
            <text:p><text:s/>792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MCO ASSOCIAZIONE ONLUS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0" office:value-type="float" office:value="112800">
            <text:p><text:s/>112.8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 FRANCESCO ONLUS S.C.S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79179.11">
            <text:p><text:s/>79.179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DOZ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43146.02">
            <text:p><text:s/>143.146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GEST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87.8">
            <text:p><text:s/>1.687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4516.48">
            <text:p><text:s/>34.516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T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714.92">
            <text:p><text:s/>714,9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TAS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73.38">
            <text:p><text:s/>473,3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TEX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3189.5">
            <text:p><text:s/>153.189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350">
            <text:p><text:s/>1.3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ITOR S.A.S. <text:s/>DI MARTINELLI LUIGI &amp; 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229.04">
            <text:p><text:s/>13.229,0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406.11">
            <text:p><text:s/>406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OFI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61082.4">
            <text:p><text:s/>161.082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306 Interessi passivi v/fornitori</text:p>
          </table:table-cell>
          <table:table-cell table:style-name="ce10" office:value-type="float" office:value="425.34">
            <text:p><text:s/>425,3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OFI PASTEUR MSD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50">
            <text:p><text:s/>1.1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4 Materiali per la profilassi (vaccini)</text:p>
          </table:table-cell>
          <table:table-cell table:style-name="ce10" office:value-type="float" office:value="14310.64">
            <text:p><text:s/>14.310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TA CLARA SRL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0894.5">
            <text:p><text:s/>10.89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TA CROCE SRL - CASA DI CURA VILLA IDA</text:p>
          </table:table-cell>
          <table:table-cell table:style-name="ce5" office:value-type="string">
            <text:p>U3118 Acquisti di servizi sanitari per assistenza ospedaliera da privati</text:p>
          </table:table-cell>
          <table:table-cell table:style-name="ce10" office:value-type="float" office:value="999851.72">
            <text:p><text:s/>999.851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913.38">
            <text:p><text:s/>5.913,3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4">
            <text:p><text:s/>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NTEX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989.27">
            <text:p><text:s/>2.989,2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I MED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737.89">
            <text:p><text:s/>3.737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PIO LIFE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3.7">
            <text:p><text:s/>63,7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8760.15">
            <text:p><text:s/>68.760,1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VATEC STRUMENTI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53.4">
            <text:p><text:s/>653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ALI IMPIANTI ELETTRICI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3339.37">
            <text:p><text:s/>13.339,3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ATOM S.A.S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5910">
            <text:p><text:s/>5.9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90">
            <text:p><text:s/>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HARPER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12.08">
            <text:p><text:s/>412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HINDLER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9533.03">
            <text:p><text:s/>29.533,0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LAVO DIAGNOSTICS INTERNATIONAL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066.4">
            <text:p><text:s/>2.066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LEROSI MULTIPLA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574.68">
            <text:p><text:s/>1.574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CS INTERNATIONAL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251.98">
            <text:p><text:s/>2.251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AGULL MEDIC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14">
            <text:p><text:s/>1.01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BIA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8201.64">
            <text:p><text:s/>18.201,6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104.95">
            <text:p><text:s/>104,9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6749.97">
            <text:p><text:s/>6.749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D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07.5">
            <text:p><text:s/>1.507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05">
            <text:p><text:s/>30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LEFAR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16233.76">
            <text:p><text:s/>116.233,7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837.68">
            <text:p><text:s/>837,6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855">
            <text:p><text:s/>8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LESTA INGEGNERIA S.P.A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2700">
            <text:p><text:s/>2.7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99 Altri beni materiali</text:p>
          </table:table-cell>
          <table:table-cell table:style-name="ce10" office:value-type="float" office:value="8628">
            <text:p><text:s/>8.628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200 Immobilizzazioni immateriali</text:p>
          </table:table-cell>
          <table:table-cell table:style-name="ce10" office:value-type="float" office:value="3100">
            <text:p><text:s/>3.1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NIOR RESIDENCE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2427.67">
            <text:p><text:s/>22.427,6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NTIRE DI ANDREA MARULLO REEDTZ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308.18">
            <text:p><text:s/>3.308,1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ENI ORIZZONTI 1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242308.81">
            <text:p><text:s/>242.308,8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38005.02">
            <text:p><text:s/>38.005,0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49349.97">
            <text:p><text:s/>149.349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CE ASTECO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2909.4">
            <text:p><text:s/>2.909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ER ITALIA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397.42">
            <text:p><text:s/>1.397,4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 ITALIA SPA</text:p>
          </table:table-cell>
          <table:table-cell table:style-name="ce5" office:value-type="string">
            <text:p>U3204 Servizi ausiliari e spese di pulizia</text:p>
          </table:table-cell>
          <table:table-cell table:style-name="ce10" office:value-type="float" office:value="155260.05">
            <text:p><text:s/>155.260,0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322.5">
            <text:p><text:s/>3.322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 OSPEDALIERI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107.5">
            <text:p><text:s/>1.10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O CASSA ECONOMALE ASL TO4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101.71">
            <text:p><text:s/>101,7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3 Combustibili, carburanti e lubrificanti</text:p>
          </table:table-cell>
          <table:table-cell table:style-name="ce10" office:value-type="float" office:value="2036.69">
            <text:p><text:s/>2.036,6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98 Altri beni non sanitari</text:p>
          </table:table-cell>
          <table:table-cell table:style-name="ce10" office:value-type="float" office:value="10">
            <text:p><text:s/>1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6891.75">
            <text:p><text:s/>6.891,7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499 Altri tributi</text:p>
          </table:table-cell>
          <table:table-cell table:style-name="ce10" office:value-type="float" office:value="15224.2">
            <text:p><text:s/>15.224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03 Indennità, rimborso spese <text:s/>ed oneri sociali per gli organi direttivi e Collegio sindacale</text:p>
          </table:table-cell>
          <table:table-cell table:style-name="ce10" office:value-type="float" office:value="710.99">
            <text:p><text:s/>710,9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RVIZIO ELETTRICO NAZIONALE SP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107.25">
            <text:p><text:s/>107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ETA S.P.A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251">
            <text:p><text:s/>25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GI SOCIETA' GENERALE <text:s/>DELL'IMMAGINE SRL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823.5">
            <text:p><text:s/>2.82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GRO FABIO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816.32">
            <text:p><text:s/>816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521.62">
            <text:p><text:s/>521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HARP ELECTRONICS <text:s/>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925.51">
            <text:p><text:s/>1.925,5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HIRE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8951.36">
            <text:p><text:s/>58.951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EMENS HEALTHCARE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1837.45">
            <text:p><text:s/>31.837,4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3431.65">
            <text:p><text:s/>23.431,6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3055.79">
            <text:p><text:s/>13.055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EMENS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450">
            <text:p><text:s/>1.4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2086">
            <text:p><text:s/>12.08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FI MEDTECH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36">
            <text:p><text:s/>1.53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GMA-TAU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066.63">
            <text:p><text:s/>3.066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C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8735.83">
            <text:p><text:s/>108.735,8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30.57">
            <text:p><text:s/>30,5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28487.97">
            <text:p><text:s/>428.487,9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ENZIOSI OPERAI DELLA CROCE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4391">
            <text:p><text:s/>14.391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0" office:value-type="float" office:value="277777.08">
            <text:p><text:s/>277.777,0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2033.88">
            <text:p><text:s/>12.033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LMARC PHARM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02">
            <text:p><text:s/>10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NI-MEDIK NIEDERREITER GMBH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2241">
            <text:p><text:s/>2.24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NKO SRL</text:p>
          </table:table-cell>
          <table:table-cell table:style-name="ce5" office:value-type="string">
            <text:p>U6105 Mobili e arredi</text:p>
          </table:table-cell>
          <table:table-cell table:style-name="ce10" office:value-type="float" office:value="3675">
            <text:p><text:s/>3.67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NTEA PLUSTEK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2235.16">
            <text:p><text:s/>22.235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RAM <text:s/>S.P.A.</text:p>
          </table:table-cell>
          <table:table-cell table:style-name="ce5" office:value-type="string">
            <text:p>U3207 Riscaldamento</text:p>
          </table:table-cell>
          <table:table-cell table:style-name="ce10" office:value-type="float" office:value="793837.74">
            <text:p><text:s/>793.837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ISE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4050">
            <text:p><text:s/>4.0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AT SPA</text:p>
          </table:table-cell>
          <table:table-cell table:style-name="ce5" office:value-type="string">
            <text:p>U3210 Utenze e canoni per altri servizi</text:p>
          </table:table-cell>
          <table:table-cell table:style-name="ce10" office:value-type="float" office:value="113722.44">
            <text:p><text:s/>113.722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ITH &amp; NEPHEW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630.88">
            <text:p><text:s/>2.630,8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64047.85">
            <text:p><text:s/>64.047,8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300">
            <text:p><text:s/>3.3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2448">
            <text:p><text:s/>12.448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MITHS MEDICAL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5967.3">
            <text:p><text:s/>35.967,3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456.12">
            <text:p><text:s/>1.456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.E.M.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667.2">
            <text:p><text:s/>3.667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69.15">
            <text:p><text:s/>569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529.08">
            <text:p><text:s/>529,0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. R.L. A.L.P.A. AUTOLINEE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440">
            <text:p><text:s/>4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.COOP.SOC.CENTRO T.SE DI SOLIDAR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6516.33">
            <text:p><text:s/>6.516,3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31088.79">
            <text:p><text:s/>131.088,7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.COOP.SOCIALE IL SOLC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34853.76">
            <text:p><text:s/>34.853,7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IETA' <text:s/>ORTOPEDICHE SANITARI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1145.19">
            <text:p><text:s/>11.145,1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IETA' CANAVESANA SERVIZI SPA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290">
            <text:p><text:s/>29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CIETA' ITALIANA DI ULTRASONOLOGIA IN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311.48">
            <text:p><text:s/>311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FAR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2874.74">
            <text:p><text:s/>12.874,7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4665.2">
            <text:p><text:s/>4.665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FRAPA HEALTHCARE DI PAOLO INNOCENTI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55">
            <text:p><text:s/>4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GESI S.P.A.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1661.25">
            <text:p><text:s/>1.661,2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GGIORNO PRIMAVERA SRL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0" office:value-type="float" office:value="10004.72">
            <text:p><text:s/>10.004,7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65390.69">
            <text:p><text:s/>65.390,6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423690.8">
            <text:p><text:s/>423.690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42986.87">
            <text:p><text:s/>142.986,8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IMEL DI BARDELLI PAOLO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035">
            <text:p><text:s/>1.03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NAR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7576.22">
            <text:p><text:s/>37.576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NORA SNC DI RINALDI NICOLA &amp;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620.28">
            <text:p><text:s/>2.620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OFT ITALIA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17.68">
            <text:p><text:s/>217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ORIN GROUP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7600">
            <text:p><text:s/>47.6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ANO' LAU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513.63">
            <text:p><text:s/>2.513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EED CAR SNC DI LO SCHIRICO NICOLA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1142.57">
            <text:p><text:s/>1.142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ENCER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40.81">
            <text:p><text:s/>340,8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PINDIAL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25">
            <text:p><text:s/>1.42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. JUDE MEDICAL ITALIA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46192.5">
            <text:p><text:s/>446.192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9850">
            <text:p><text:s/>9.8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LLERGENES ITALIA S.R.L.</text:p>
          </table:table-cell>
          <table:table-cell table:style-name="ce5" office:value-type="string">
            <text:p>U2104 Materiali per la profilassi (vaccini)</text:p>
          </table:table-cell>
          <table:table-cell table:style-name="ce10" office:value-type="float" office:value="3164.24">
            <text:p><text:s/>3.164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MPA SUD SRL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136.5">
            <text:p><text:s/>136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ASIA FABRIZI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350">
            <text:p><text:s/>3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RIS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469.38">
            <text:p><text:s/>2.469,3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74">
            <text:p><text:s/>174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340.8">
            <text:p><text:s/>1.340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RYLAB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485.09">
            <text:p><text:s/>1.485,0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VE JONES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EWART ITALI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6.6">
            <text:p><text:s/>66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OPPA DR. STEFAN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630">
            <text:p><text:s/>1.6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RADA NUOVA COOP. SOC A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3590.11">
            <text:p><text:s/>23.590,1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RYKER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4979.64">
            <text:p><text:s/>44.979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ASSOCIATO ATELIER A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7588.48">
            <text:p><text:s/>7.588,4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CASTELLANI S.A.S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119.04">
            <text:p><text:s/>2.119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LEGALE ASS. CARAPELLE - CLIVIO</text:p>
          </table:table-cell>
          <table:table-cell table:style-name="ce5" office:value-type="string">
            <text:p>U3219 Spese legali</text:p>
          </table:table-cell>
          <table:table-cell table:style-name="ce10" office:value-type="float" office:value="5531.04">
            <text:p><text:s/>5.531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ORTOPEDICO DI BOERIO GIAN CARL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809.5">
            <text:p><text:s/>1.80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OTTICO PLACIN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502.62">
            <text:p><text:s/>5.502,6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RUSSO INGEGNERIA S.R.L.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24.48">
            <text:p><text:s/>24,4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2962.49">
            <text:p><text:s/>2.962,4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2 Fabbricati</text:p>
          </table:table-cell>
          <table:table-cell table:style-name="ce10" office:value-type="float" office:value="2704">
            <text:p><text:s/>2.70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TECNICO ORTOPEDICO DEL PIED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3001.73">
            <text:p><text:s/>13.001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TECNICO ORTOPEDIC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234.58">
            <text:p><text:s/>9.234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UDIO VITALI SRL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28060.74">
            <text:p><text:s/>28.060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URACE SP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064">
            <text:p><text:s/>1.06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URGICAL CLINICARE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23.28">
            <text:p><text:s/>1.523,2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VAS BIOSAN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7">
            <text:p><text:s/>2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WEDISH ORPHAN BIOVITRUM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7500">
            <text:p><text:s/>7.5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MPOSIA ORGANIZZAZIONE CONGR. SRL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321.31">
            <text:p><text:s/>321,3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NERGIE ITALIA AG. PER IL LAVORO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0" office:value-type="float" office:value="130479.89">
            <text:p><text:s/>130.479,8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0" office:value-type="float" office:value="126501.77">
            <text:p><text:s/>126.501,7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NOPO <text:s text:c="2"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653.5">
            <text:p><text:s/>1.65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NTESYS <text:s/>S.A.S. DI RINALDO RUGGERO E 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37.5">
            <text:p><text:s/>637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YSTEMS TECHNOLOGY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700">
            <text:p><text:s/>2.7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.G.R.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424.27">
            <text:p><text:s/>4.424,2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.S.S. <text:s/>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649">
            <text:p><text:s/>649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KEDA ITALI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9192.85">
            <text:p><text:s/>29.192,8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LLONE GUID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120">
            <text:p><text:s/>1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ARAMINO FRANCA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0" office:value-type="float" office:value="495.03">
            <text:p><text:s/>495,0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230">
            <text:p><text:s/>23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HNOLOGIC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935">
            <text:p><text:s/>93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ICA SCIENTIFICA SERVICE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205">
            <text:p><text:s/>6.20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 INSTRUMENTS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8032.8">
            <text:p><text:s/>8.032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645">
            <text:p><text:s/>64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GAMMA S.N.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60">
            <text:p><text:s/>2.1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HEALTH 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20">
            <text:p><text:s/>7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LOGIE DIAGNOSTICHE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750">
            <text:p><text:s/>1.75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050">
            <text:p><text:s/>1.0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MEDICA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622">
            <text:p><text:s/>1.622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POST DI ZORZO LORIS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714">
            <text:p><text:s/>71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CNOSAD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20">
            <text:p><text:s/>2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KINDA S.R.L.</text:p>
          </table:table-cell>
          <table:table-cell table:style-name="ce5" office:value-type="string">
            <text:p>U6102 Fabbricati</text:p>
          </table:table-cell>
          <table:table-cell table:style-name="ce10" office:value-type="float" office:value="27314.63">
            <text:p><text:s/>27.314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LECOM ITALIA 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0" office:value-type="float" office:value="16383.77">
            <text:p><text:s/>16.383,7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9935.8">
            <text:p><text:s/>9.935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LEFLEX MEDICAL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1517.46">
            <text:p><text:s/>31.517,4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MA SINERGIE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75.5">
            <text:p><text:s/>975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OFARMA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8771.96">
            <text:p><text:s/>8.771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RA MIA S.C.S.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98516.68">
            <text:p><text:s/>98.516,6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0438.68">
            <text:p><text:s/>20.438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UMO BTC <text:s/>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60">
            <text:p><text:s/>1.56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RZO MILLENNIO SAS DI E. PONTE &amp; C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60090.57">
            <text:p><text:s/>60.090,57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ORERIA PROV.LE DELLO STATO VITERBO</text:p>
          </table:table-cell>
          <table:table-cell table:style-name="ce5" office:value-type="string">
            <text:p>U4198 Contributi e trasferimenti <text:s/>a altre Amministrazioni Pubbliche</text:p>
          </table:table-cell>
          <table:table-cell table:style-name="ce10" office:value-type="float" office:value="6811.43">
            <text:p><text:s/>6.811,4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ORERIA REGIONE PIEMONTE</text:p>
          </table:table-cell>
          <table:table-cell table:style-name="ce5" office:value-type="string">
            <text:p>U4101 Contributi e trasferimenti <text:s/>a Regione/Provincia autonoma</text:p>
          </table:table-cell>
          <table:table-cell table:style-name="ce10" office:value-type="float" office:value="12042.51">
            <text:p><text:s/>12.042,5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598 Altri oneri <text:s/>della gestione corrente</text:p>
          </table:table-cell>
          <table:table-cell table:style-name="ce10" office:value-type="float" office:value="3450">
            <text:p><text:s/>3.4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STA MARCO E C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77.22">
            <text:p><text:s/>77,2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EVA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79911.32">
            <text:p><text:s/>179.911,3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G OFTALMICA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510.8">
            <text:p><text:s/>2.510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D <text:s/>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375">
            <text:p><text:s/>5.375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2850">
            <text:p><text:s/>2.8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A FARM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069.7">
            <text:p><text:s/>2.069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ABEL GIENNE PHARM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4342.91">
            <text:p><text:s/>4.342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AS LIFETECH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46044">
            <text:p><text:s/>146.04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RMO FISHER DIAGNOSTICS S.P.A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42776.07">
            <text:p><text:s/>42.776,07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125">
            <text:p><text:s/>1.12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IPOGRAFIA MODERNA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1488.52">
            <text:p><text:s/>1.488,5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NT GLOBAL EXPRESS S.P.A.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70.49">
            <text:p><text:s/>70,4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RRE S.R.L. - <text:s/>R.S.A. CASA TESTA -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2129.04">
            <text:p><text:s/>12.129,0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92474.86">
            <text:p><text:s/>292.474,86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9432.23">
            <text:p><text:s/>29.432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SHIBA MEDICAL SYSTEMS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29362.75">
            <text:p><text:s/>29.36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RIAMED S.N.C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767.8">
            <text:p><text:s/>1.767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URIN A. &amp; ARZENTON M. S.N.C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3072.75">
            <text:p><text:s/>3.07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URRA ORTOFRUTTA</text:p>
          </table:table-cell>
          <table:table-cell table:style-name="ce5" office:value-type="string">
            <text:p>U2201 Prodotti alimentari</text:p>
          </table:table-cell>
          <table:table-cell table:style-name="ce10" office:value-type="float" office:value="26461.24">
            <text:p><text:s/>26.461,2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.I.C.I. O.N.L.U.S. SEZIONE PROVINCIALE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16345.65">
            <text:p><text:s/>16.345,6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BER ROS S.P.A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4320">
            <text:p><text:s/>4.3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CB PHARMA S.P.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361.9">
            <text:p><text:s/>22.361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A CASA PER GLI AMICI DI FRANCESC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18014.5">
            <text:p><text:s/>18.01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BATT DI NEPOTE FUS C. E <text:s/>P. S.A.S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496.8">
            <text:p><text:s/>496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FARMA DISTRIBUZIONE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125.65">
            <text:p><text:s/>11.125,6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2 Emoderivati</text:p>
          </table:table-cell>
          <table:table-cell table:style-name="ce10" office:value-type="float" office:value="13.52">
            <text:p><text:s/>13,5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3 Prodotti dietetici</text:p>
          </table:table-cell>
          <table:table-cell table:style-name="ce10" office:value-type="float" office:value="2575.6">
            <text:p><text:s/>2.575,6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04 Materiali per la profilassi (vaccini)</text:p>
          </table:table-cell>
          <table:table-cell table:style-name="ce10" office:value-type="float" office:value="17.73">
            <text:p><text:s/>17,73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1844.15">
            <text:p><text:s/>1.844,1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3 Prodotti chimici</text:p>
          </table:table-cell>
          <table:table-cell table:style-name="ce10" office:value-type="float" office:value="284.9">
            <text:p><text:s/>284,9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2783.12">
            <text:p><text:s/>2.783,1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MEDICAL BIO.TECH.SRL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40">
            <text:p><text:s/>1.5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ONE COMUNI NORD EST TORINO N.E.T.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0" office:value-type="float" office:value="170000">
            <text:p><text:s/>170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0" office:value-type="float" office:value="35000">
            <text:p><text:s/>35.00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PHARMA SA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8561.56">
            <text:p><text:s/>18.561,5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IUS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70">
            <text:p><text:s/>7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OGAS ENERGIA S.P.A</text:p>
          </table:table-cell>
          <table:table-cell table:style-name="ce5" office:value-type="string">
            <text:p>U2203 Combustibili, carburanti e lubrificanti</text:p>
          </table:table-cell>
          <table:table-cell table:style-name="ce10" office:value-type="float" office:value="178195.23">
            <text:p><text:s/>178.195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OGEST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7043.28">
            <text:p><text:s/>7.043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229152.4">
            <text:p><text:s/>229.152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CCANI ROBERT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864.16">
            <text:p><text:s/>2.864,1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CUTEST KIM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6876.6">
            <text:p><text:s/>6.876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GLIETTI ARCH.MARIA ID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0" office:value-type="float" office:value="44123.31">
            <text:p><text:s/>44.123,3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9 Spese legali</text:p>
          </table:table-cell>
          <table:table-cell table:style-name="ce10" office:value-type="float" office:value="834.4">
            <text:p><text:s/>834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EAS 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3848.2">
            <text:p><text:s/>3.848,2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SECCHI GIOVANNI S.R.L.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2008.96">
            <text:p><text:s/>22.008,9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LTER OCCHIEN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792.5">
            <text:p><text:s/>792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NIC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2011.21">
            <text:p><text:s/>12.011,21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7056">
            <text:p><text:s/>7.056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RIAN MEDICAL SYSTEMS ITALIA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26661">
            <text:p><text:s/>126.66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NCO TRASPORTI DI VENCO MAURO</text:p>
          </table:table-cell>
          <table:table-cell table:style-name="ce5" office:value-type="string">
            <text:p>U3299 Altre spese per servizi non sanitari</text:p>
          </table:table-cell>
          <table:table-cell table:style-name="ce10" office:value-type="float" office:value="646.85">
            <text:p><text:s/>646,8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NTURA PNEUSERVICE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0" office:value-type="float" office:value="7471.7">
            <text:p><text:s/>7.471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IS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9">
            <text:p><text:s/>99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3750">
            <text:p><text:s/>3.7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TEX PHARMACEUTICALS (ITALY) S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116955">
            <text:p><text:s/>116.95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TRERIA BIAVA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0" office:value-type="float" office:value="204">
            <text:p><text:s/>204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ALE ASCENSORI SAS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317">
            <text:p><text:s/>31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BA <text:s/>S.R.L.</text:p>
          </table:table-cell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923">
            <text:p><text:s/>1.923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FOR FRESENIUS MEDICAL CRP ITALIA S.R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63.8">
            <text:p><text:s/>2.263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FOR PHARMA ITALIA SRL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5038.81">
            <text:p><text:s/>5.038,8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G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95623.5">
            <text:p><text:s/>95.623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200">
            <text:p><text:s/>1.2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4186.25">
            <text:p><text:s/>4.186,25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824.99">
            <text:p><text:s/>1.824,9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6104 Attrezzature sanitarie e scientifiche</text:p>
          </table:table-cell>
          <table:table-cell table:style-name="ce10" office:value-type="float" office:value="2550">
            <text:p><text:s/>2.55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IV HEALTHCARE <text:s/>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275.91">
            <text:p><text:s/>2.275,9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- SISTEMI MEDICALI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13663.5">
            <text:p><text:s/>13.663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ANNA MARIA SRL ABROS GESTION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896.01">
            <text:p><text:s/>5.896,0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GRAZIA SRL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0" office:value-type="float" office:value="56002.22">
            <text:p><text:s/>56.002,2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8 Acquisti di servizi sanitari per assistenza ospedaliera da privati</text:p>
          </table:table-cell>
          <table:table-cell table:style-name="ce10" office:value-type="float" office:value="2151000">
            <text:p><text:s/>2.151.0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9425.19">
            <text:p><text:s/>49.425,19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99 Altre spese per servizi non sanitari</text:p>
          </table:table-cell>
          <table:table-cell table:style-name="ce10" office:value-type="float" office:value="10">
            <text:p><text:s/>1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IRIS II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2241.9">
            <text:p><text:s/>42.241,9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MARIA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4410.04">
            <text:p><text:s/>4.410,0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PRIMULE GESTIONE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39013.4">
            <text:p><text:s/>39.013,4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ROSSELLA DI CANTELLI GIORGIO E. C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5844.14">
            <text:p><text:s/>5.844,1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SANT'ANNA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4497.5">
            <text:p><text:s/>4.497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21 Acquisti di prestazioni di psichiatria residenziale e semiresidenziale da privati</text:p>
          </table:table-cell>
          <table:table-cell table:style-name="ce10" office:value-type="float" office:value="2897.5">
            <text:p><text:s/>2.897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83328.63">
            <text:p><text:s/>83.328,6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LLA SOLE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0" office:value-type="float" office:value="8741.8">
            <text:p><text:s/>8.741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NCAL <text:s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214.02">
            <text:p><text:s/>214,02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SIONIC DI DAVIDE MUSSO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605.32">
            <text:p><text:s/>1.605,32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944.64">
            <text:p><text:s/>944,6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SUFARMA <text:s/>S.P.A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901.44">
            <text:p><text:s/>901,4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TALAIRE ITALIA SPA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6743.44">
            <text:p><text:s/>6.743,44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931">
            <text:p><text:s/>931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41533.99">
            <text:p><text:s/>41.533,9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IVISOL SRL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127817.4">
            <text:p><text:s/>127.817,4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2620.5">
            <text:p><text:s/>2.620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191784.23">
            <text:p><text:s/>191.784,2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DAFONE ITALIA 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0" office:value-type="float" office:value="1294.21">
            <text:p><text:s/>1.294,21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ERSI BENE DI ROMANETTO MONIC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53.8">
            <text:p><text:s/>53,8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LI UGO</text:p>
          </table:table-cell>
          <table:table-cell table:style-name="ce5" office:value-type="string">
            <text:p>U3213 Corsi di formazione esternalizzata</text:p>
          </table:table-cell>
          <table:table-cell table:style-name="ce10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ONT. ASSISTENZA SOCC. V.A.S.C. ONLUS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18642.89">
            <text:p><text:s/>18.642,89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OLONTARI SOCCORSO SUD CANAV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0" office:value-type="float" office:value="7212.73">
            <text:p><text:s/>7.212,73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WR INTERNATIONAL PBI S.R.L.</text:p>
          </table:table-cell>
          <table:table-cell table:style-name="ce5" office:value-type="string">
            <text:p>U2198 Altri acquisti di beni sanitari</text:p>
          </table:table-cell>
          <table:table-cell table:style-name="ce10" office:value-type="float" office:value="168.28">
            <text:p><text:s/>168,28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4 Supporti informatici e cancelleria</text:p>
          </table:table-cell>
          <table:table-cell table:style-name="ce10" office:value-type="float" office:value="20">
            <text:p><text:s/>2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YGON ITALIA <text:s/>S.R.L.</text:p>
          </table:table-cell>
          <table:table-cell table:style-name="ce5" office:value-type="string">
            <text:p>U2103 Prodotti dietetici</text:p>
          </table:table-cell>
          <table:table-cell table:style-name="ce10" office:value-type="float" office:value="749.5">
            <text:p><text:s/>749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12 Dispositivi medici</text:p>
          </table:table-cell>
          <table:table-cell table:style-name="ce10" office:value-type="float" office:value="8465.74">
            <text:p><text:s/>8.465,7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.L. GORE &amp; ASSOCIATI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5549.5">
            <text:p><text:s/>5.54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ALDNER TECNOLOGIE MEDICALI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1400">
            <text:p><text:s/>1.4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5201 Noleggi</text:p>
          </table:table-cell>
          <table:table-cell table:style-name="ce10" office:value-type="float" office:value="36931">
            <text:p><text:s/>36.931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ORLD SERVICE CROSASS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0" office:value-type="float" office:value="104141.68">
            <text:p><text:s/>104.141,6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XIMENES <text:s text:c="2"/>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540">
            <text:p><text:s/>1.54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4427.58">
            <text:p><text:s/>4.427,5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YLEM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34876.8">
            <text:p><text:s/>34.876,8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198 Altri acquisti di beni sanitari</text:p>
          </table:table-cell>
          <table:table-cell table:style-name="ce10" office:value-type="float" office:value="1396">
            <text:p><text:s/>1.396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6 Manutenzione ordinaria e riparazioni di attrezzature tecnico-scientifico sanitarie</text:p>
          </table:table-cell>
          <table:table-cell table:style-name="ce10" office:value-type="float" office:value="9499.54">
            <text:p><text:s/>9.499,54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YPSOMED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0" office:value-type="float" office:value="30491.36">
            <text:p><text:s/>30.491,3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.D. DI ZANIN DAVIDE E C.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5760.7">
            <text:p><text:s/>5.760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MBON ITALIA S.R.L.</text:p>
          </table:table-cell>
          <table:table-cell table:style-name="ce5" office:value-type="string">
            <text:p>U2101 Prodotti farmaceutici</text:p>
          </table:table-cell>
          <table:table-cell table:style-name="ce10" office:value-type="float" office:value="2590.98">
            <text:p><text:s/>2.590,9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NIN 1895 S.R.L.</text:p>
          </table:table-cell>
          <table:table-cell table:style-name="ce5" office:value-type="string">
            <text:p>U2113 Prodotti chimici</text:p>
          </table:table-cell>
          <table:table-cell table:style-name="ce10" office:value-type="float" office:value="4864.88">
            <text:p><text:s/>4.864,88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ARA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0" office:value-type="float" office:value="1527.7">
            <text:p><text:s/>1.527,7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IMMER BIOMET ITALIA S.R.L.</text:p>
          </table:table-cell>
          <table:table-cell table:style-name="ce5" office:value-type="string">
            <text:p>U2112 Dispositivi medici</text:p>
          </table:table-cell>
          <table:table-cell table:style-name="ce10" office:value-type="float" office:value="133094.5">
            <text:p><text:s/>133.094,5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540">
            <text:p><text:s/>54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OLL MEDICAL ITALIA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0" office:value-type="float" office:value="1179.5">
            <text:p><text:s/>1.179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UCCATO HC SRL - EX SANITARIA SCALIGERA</text:p>
          </table:table-cell>
          <table:table-cell table:style-name="ce5" office:value-type="string">
            <text:p>U5201 Noleggi</text:p>
          </table:table-cell>
          <table:table-cell table:style-name="ce10" office:value-type="float" office:value="3999.6">
            <text:p><text:s/>3.999,6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ZUCCHETTI INFORMATICA <text:s/>S.P.A.</text:p>
          </table:table-cell>
          <table:table-cell table:style-name="ce5" office:value-type="string">
            <text:p>U2204 Supporti informatici e cancelleria</text:p>
          </table:table-cell>
          <table:table-cell table:style-name="ce10" office:value-type="float" office:value="22500">
            <text:p><text:s/>22.500,0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12 Assistenza informatica e manutenzione software</text:p>
          </table:table-cell>
          <table:table-cell table:style-name="ce10" office:value-type="float" office:value="2371.2">
            <text:p><text:s/>2.371,20 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>
            <text:p>U3222 Manutenzione e riparazione mobili e arredi</text:p>
          </table:table-cell>
          <table:table-cell table:style-name="ce10" office:value-type="float" office:value="17289.8">
            <text:p><text:s/>17.289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e complessivo</text:p>
          </table:table-cell>
          <table:table-cell table:style-name="ce6"/>
          <table:table-cell table:style-name="ce11" table:formula="of:=SUM([.C5:.C2033])" office:value-type="float" office:value="83403114.1300001">
            <text:p><text:s/>83.403.114,13 </text:p>
          </table:table-cell>
          <table:table-cell table:style-name="ce13"/>
          <table:table-cell table:style-name="ce16" table:number-columns-repeated="1020"/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1021"/>
        </table:table-row>
        <table:table-row table:style-name="ro1" table:number-rows-repeated="1482">
          <table:table-cell table:style-name="Default" table:number-columns-repeated="2"/>
          <table:table-cell table:style-name="ce12"/>
          <table:table-cell table:number-columns-repeated="1021"/>
        </table:table-row>
        <table:table-row table:style-name="ro1" table:number-rows-repeated="10450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 TRIM 2017 X FORNITORE'.$A$1" table:cell-range-address="$'1 TRIM 2017 X FORNITORE'.$A$4:.$AMJ$4" table:range-usable-as="repeat-column repeat-row"/>
        </table:named-expressions>
      </table:table>
      <table:table table:name="1 TRIM 2017 X TIPO BENE" table:style-name="ta2" table:print="false">
        <table:table-column table:style-name="co7" table:default-cell-style-name="ce1"/>
        <table:table-column table:style-name="co8" table:default-cell-style-name="ce1"/>
        <table:table-column table:style-name="co3" table:default-cell-style-name="ce7"/>
        <table:table-column table:style-name="co9" table:default-cell-style-name="ce7"/>
        <table:table-column table:style-name="co4" table:number-columns-repeated="252" table:default-cell-style-name="ce1"/>
        <table:table-row table:style-name="ro2">
          <table:table-cell office:value-type="string">
            <text:p>MANDATI PAGAMENTO PERIODO 01/01/2017 - 31/03/2017</text:p>
          </table:table-cell>
          <table:table-cell table:number-columns-repeated="255"/>
        </table:table-row>
        <table:table-row table:style-name="ro2">
          <table:table-cell office:value-type="string">
            <text:p>PAGAMENTI PER TIPOLOGIA DI LAVORO, BENI O SERVIZI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7" office:value-type="string">
            <text:p>Codice Gestionale</text:p>
          </table:table-cell>
          <table:table-cell table:style-name="ce17" office:value-type="string">
            <text:p><text:s/>Fornitore</text:p>
          </table:table-cell>
          <table:table-cell table:style-name="ce23" office:value-type="string" office:string-value="Totale">
            <text:p><text:s/>Totale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1 Prodotti farmaceutici</text:p>
          </table:table-cell>
          <table:table-cell table:style-name="ce17" office:value-type="string">
            <text:p>A.P.M. S.R.L.</text:p>
          </table:table-cell>
          <table:table-cell table:style-name="ce23" office:value-type="float" office:value="773.4">
            <text:p><text:s/>773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BVIE <text:s/>S.R.L.</text:p>
          </table:table-cell>
          <table:table-cell table:style-name="ce24" office:value-type="float" office:value="489548.97">
            <text:p><text:s/>489.548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C FARMACEUTICI S.P.A.</text:p>
          </table:table-cell>
          <table:table-cell table:style-name="ce24" office:value-type="float" office:value="1880.1">
            <text:p><text:s/>1.880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IOGEN PHARMA S.P.A.</text:p>
          </table:table-cell>
          <table:table-cell table:style-name="ce24" office:value-type="float" office:value="272.97">
            <text:p><text:s/>272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CORD HEALTHCARE ITALIA <text:s/>S.R.L.</text:p>
          </table:table-cell>
          <table:table-cell table:style-name="ce24" office:value-type="float" office:value="41969.93">
            <text:p><text:s/>41.969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TELION PHARMACEUTICALS ITALIA S.R.L.</text:p>
          </table:table-cell>
          <table:table-cell table:style-name="ce24" office:value-type="float" office:value="231394.65">
            <text:p><text:s/>231.394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FOM DIPENDENZE S.R.L.</text:p>
          </table:table-cell>
          <table:table-cell table:style-name="ce24" office:value-type="float" office:value="1060.24">
            <text:p><text:s/>1.060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ENZIA INDUSTRIE DIFESA</text:p>
          </table:table-cell>
          <table:table-cell table:style-name="ce24" office:value-type="float" office:value="8546.68">
            <text:p><text:s/>8.546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CON ITALIA <text:s text:c="2"/>S.P.A.</text:p>
          </table:table-cell>
          <table:table-cell table:style-name="ce24" office:value-type="float" office:value="900.83">
            <text:p><text:s/>900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FA INTES</text:p>
          </table:table-cell>
          <table:table-cell table:style-name="ce24" office:value-type="float" office:value="3924.56">
            <text:p><text:s/>3.924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FA WASSERMANN S.P.A.</text:p>
          </table:table-cell>
          <table:table-cell table:style-name="ce24" office:value-type="float" office:value="35107.15">
            <text:p><text:s/>35.107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LERGAN S.P.A.</text:p>
          </table:table-cell>
          <table:table-cell table:style-name="ce24" office:value-type="float" office:value="4883.15">
            <text:p><text:s/>4.883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LOGA (ITALIA) S.R.L.</text:p>
          </table:table-cell>
          <table:table-cell table:style-name="ce24" office:value-type="float" office:value="1003.42">
            <text:p><text:s/>1.003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MIRALL S.P.A.</text:p>
          </table:table-cell>
          <table:table-cell table:style-name="ce24" office:value-type="float" office:value="5166.62">
            <text:p><text:s/>5.166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GEN <text:s/>S.R.L.</text:p>
          </table:table-cell>
          <table:table-cell table:style-name="ce24" office:value-type="float" office:value="66294.64">
            <text:p><text:s/>66.294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GELINI FRANCESCO ACRAF S.P.A.</text:p>
          </table:table-cell>
          <table:table-cell table:style-name="ce24" office:value-type="float" office:value="11978.73">
            <text:p><text:s/>11.978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DET SRL</text:p>
          </table:table-cell>
          <table:table-cell table:style-name="ce24" office:value-type="float" office:value="722.32">
            <text:p><text:s/>722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PEN PHARMA IRELAND <text:s/>LIMITED</text:p>
          </table:table-cell>
          <table:table-cell table:style-name="ce24" office:value-type="float" office:value="1835.07">
            <text:p><text:s/>1.835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TELLAS PHARMA S.P.A.</text:p>
          </table:table-cell>
          <table:table-cell table:style-name="ce24" office:value-type="float" office:value="48015.52">
            <text:p><text:s/>48.015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TRAZENECA S.P.A.</text:p>
          </table:table-cell>
          <table:table-cell table:style-name="ce24" office:value-type="float" office:value="69605.38">
            <text:p><text:s/>69.605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ROBINDO PHARMA ITALIA <text:s/>S.R.L.</text:p>
          </table:table-cell>
          <table:table-cell table:style-name="ce24" office:value-type="float" office:value="8322.03">
            <text:p><text:s/>8.322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AS PHARMACEUTICALS S.R.L.</text:p>
          </table:table-cell>
          <table:table-cell table:style-name="ce24" office:value-type="float" office:value="71.84">
            <text:p><text:s/>71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ZIENDA FARMACEUTICA ITALIANA SRL</text:p>
          </table:table-cell>
          <table:table-cell table:style-name="ce24" office:value-type="float" office:value="698">
            <text:p><text:s/>6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MILANO S.P.A.</text:p>
          </table:table-cell>
          <table:table-cell table:style-name="ce24" office:value-type="float" office:value="15122.88">
            <text:p><text:s/>15.122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30714.41">
            <text:p><text:s/>30.714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YER S.P.A.</text:p>
          </table:table-cell>
          <table:table-cell table:style-name="ce24" office:value-type="float" office:value="82487.19">
            <text:p><text:s/>82.487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GP PRODUCTS <text:s/>S.R.L.</text:p>
          </table:table-cell>
          <table:table-cell table:style-name="ce24" office:value-type="float" office:value="21520.33">
            <text:p><text:s/>21.520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FUTURA PHARMA S.P.A.</text:p>
          </table:table-cell>
          <table:table-cell table:style-name="ce24" office:value-type="float" office:value="3313.78">
            <text:p><text:s/>3.313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GEN <text:s/>ITALIA S.R.L.</text:p>
          </table:table-cell>
          <table:table-cell table:style-name="ce24" office:value-type="float" office:value="293317.36">
            <text:p><text:s/>293.317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INDUSTRIA L.I.M. S.P.A.</text:p>
          </table:table-cell>
          <table:table-cell table:style-name="ce24" office:value-type="float" office:value="6232.7">
            <text:p><text:s/>6.232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PROJET ITALIA <text:s/>S.R.L.</text:p>
          </table:table-cell>
          <table:table-cell table:style-name="ce24" office:value-type="float" office:value="1482.43">
            <text:p><text:s/>1.482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EHRINGER INGELHEIM ITALIA S.P.A.</text:p>
          </table:table-cell>
          <table:table-cell table:style-name="ce24" office:value-type="float" office:value="48191.5">
            <text:p><text:s/>48.19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ACCO IMAGING ITALIA S.R.L.</text:p>
          </table:table-cell>
          <table:table-cell table:style-name="ce24" office:value-type="float" office:value="16471.32">
            <text:p><text:s/>16.471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ACCO S.P.A. DIVISIONE CHIMICA</text:p>
          </table:table-cell>
          <table:table-cell table:style-name="ce24" office:value-type="float" office:value="282.29">
            <text:p><text:s/>282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ISTOL MYERS SQUIBB <text:s text:c="2"/>S.R.L.</text:p>
          </table:table-cell>
          <table:table-cell table:style-name="ce24" office:value-type="float" office:value="222881.95">
            <text:p><text:s/>222.881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UNO FARMACEUTICI S.P.A.</text:p>
          </table:table-cell>
          <table:table-cell table:style-name="ce24" office:value-type="float" office:value="283.58">
            <text:p><text:s/>283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LGENE S.R.L.</text:p>
          </table:table-cell>
          <table:table-cell table:style-name="ce24" office:value-type="float" office:value="220252.09">
            <text:p><text:s/>220.252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ESI FARMACEUTICI <text:s/>S.P.A.</text:p>
          </table:table-cell>
          <table:table-cell table:style-name="ce24" office:value-type="float" office:value="27568.56">
            <text:p><text:s/>27.568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DIFI <text:s/>S.R.L.</text:p>
          </table:table-cell>
          <table:table-cell table:style-name="ce24" office:value-type="float" office:value="8211.12">
            <text:p><text:s/>8.211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INOS S.P.A.</text:p>
          </table:table-cell>
          <table:table-cell table:style-name="ce24" office:value-type="float" office:value="5348.88">
            <text:p><text:s/>5.348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IICHI SANKYO ITALIA <text:s/>SPA</text:p>
          </table:table-cell>
          <table:table-cell table:style-name="ce24" office:value-type="float" office:value="848.01">
            <text:p><text:s/>848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MPE' <text:s/>FARMACEUTICI <text:s/>S.P.A.</text:p>
          </table:table-cell>
          <table:table-cell table:style-name="ce24" office:value-type="float" office:value="84304.18">
            <text:p><text:s/>84.304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G S.P.A.</text:p>
          </table:table-cell>
          <table:table-cell table:style-name="ce24" office:value-type="float" office:value="2794.14">
            <text:p><text:s/>2.794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ISAI S.R.L.</text:p>
          </table:table-cell>
          <table:table-cell table:style-name="ce24" office:value-type="float" office:value="30238.86">
            <text:p><text:s/>30.238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 LILLY ITALIA <text:s/>S.P.A.</text:p>
          </table:table-cell>
          <table:table-cell table:style-name="ce24" office:value-type="float" office:value="124266.13">
            <text:p><text:s/>124.266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SEX ITALIA S.P.A.</text:p>
          </table:table-cell>
          <table:table-cell table:style-name="ce24" office:value-type="float" office:value="359.6">
            <text:p><text:s/>35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GRON ITALIA <text:s/>S.R.L.</text:p>
          </table:table-cell>
          <table:table-cell table:style-name="ce24" office:value-type="float" office:value="246.54">
            <text:p><text:s/>246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.G.IM. S.R.L.</text:p>
          </table:table-cell>
          <table:table-cell table:style-name="ce24" office:value-type="float" office:value="1819.64">
            <text:p><text:s/>1.819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EUTICI DAMOR S.P.A.</text:p>
          </table:table-cell>
          <table:table-cell table:style-name="ce24" office:value-type="float" office:value="534.54">
            <text:p><text:s/>534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LABOR <text:s/>S.R.L.</text:p>
          </table:table-cell>
          <table:table-cell table:style-name="ce24" office:value-type="float" office:value="110.48">
            <text:p><text:s/>110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IGEA S.R.L.</text:p>
          </table:table-cell>
          <table:table-cell table:style-name="ce24" office:value-type="float" office:value="366.32">
            <text:p><text:s/>366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RING S.P.A.</text:p>
          </table:table-cell>
          <table:table-cell table:style-name="ce24" office:value-type="float" office:value="11213.77">
            <text:p><text:s/>11.213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DIA FARMACEUTICI S.P.A.</text:p>
          </table:table-cell>
          <table:table-cell table:style-name="ce24" office:value-type="float" office:value="5446.41">
            <text:p><text:s/>5.446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SIOPHARMA S.R.L.</text:p>
          </table:table-cell>
          <table:table-cell table:style-name="ce24" office:value-type="float" office:value="1372.39">
            <text:p><text:s/>1.372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L GROUP S.R.L.</text:p>
          </table:table-cell>
          <table:table-cell table:style-name="ce24" office:value-type="float" office:value="1003">
            <text:p><text:s/>1.00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KABI ITALIA S.R.L.</text:p>
          </table:table-cell>
          <table:table-cell table:style-name="ce24" office:value-type="float" office:value="90748.62">
            <text:p><text:s/>90.748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HEALTHCARE S.R.L.</text:p>
          </table:table-cell>
          <table:table-cell table:style-name="ce24" office:value-type="float" office:value="18468">
            <text:p><text:s/>18.46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LEAD SCIENCES S.R.L.</text:p>
          </table:table-cell>
          <table:table-cell table:style-name="ce24" office:value-type="float" office:value="44994.72">
            <text:p><text:s/>44.994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ULIANI S.P.A.</text:p>
          </table:table-cell>
          <table:table-cell table:style-name="ce24" office:value-type="float" office:value="1715.23">
            <text:p><text:s/>1.715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AXOSMITHKLINE CONSUMER</text:p>
          </table:table-cell>
          <table:table-cell table:style-name="ce24" office:value-type="float" office:value="2516.4">
            <text:p><text:s/>2.516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AXOSMITHKLINE S.P.A.</text:p>
          </table:table-cell>
          <table:table-cell table:style-name="ce24" office:value-type="float" office:value="20557.77">
            <text:p><text:s/>20.557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FOLS ITALIA S.P.A.</text:p>
          </table:table-cell>
          <table:table-cell table:style-name="ce24" office:value-type="float" office:value="30240">
            <text:p><text:s/>30.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NENTHAL ITALIA S.R.L.</text:p>
          </table:table-cell>
          <table:table-cell table:style-name="ce24" office:value-type="float" office:value="5088.24">
            <text:p><text:s/>5.088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ERBET S.P.A.</text:p>
          </table:table-cell>
          <table:table-cell table:style-name="ce24" office:value-type="float" office:value="6882">
            <text:p><text:s/>6.88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KMA ITALIA S.P.A.</text:p>
          </table:table-cell>
          <table:table-cell table:style-name="ce24" office:value-type="float" office:value="22506.03">
            <text:p><text:s/>22.506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SPIRA ITALIA SRL</text:p>
          </table:table-cell>
          <table:table-cell table:style-name="ce24" office:value-type="float" office:value="12622.79">
            <text:p><text:s/>12.622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RA PHARMA ITALIA <text:s/>S.R.L.</text:p>
          </table:table-cell>
          <table:table-cell table:style-name="ce24" office:value-type="float" office:value="4309.44">
            <text:p><text:s/>4.309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.B.N. SAVIO S.R.L.</text:p>
          </table:table-cell>
          <table:table-cell table:style-name="ce24" office:value-type="float" office:value="2208.9">
            <text:p><text:s/>2.208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BISQUS S.R.L.</text:p>
          </table:table-cell>
          <table:table-cell table:style-name="ce24" office:value-type="float" office:value="1768.45">
            <text:p><text:s/>1.768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BSA FARMACEUTICI <text:s/>ITALIA S.R.L.</text:p>
          </table:table-cell>
          <table:table-cell table:style-name="ce24" office:value-type="float" office:value="1036.6">
            <text:p><text:s/>1.036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CA-PHARM <text:s/>S.R.L.</text:p>
          </table:table-cell>
          <table:table-cell table:style-name="ce24" office:value-type="float" office:value="466.97">
            <text:p><text:s/>466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DIVIOR ITALIA <text:s/>S.R.L.</text:p>
          </table:table-cell>
          <table:table-cell table:style-name="ce24" office:value-type="float" office:value="155.5">
            <text:p><text:s/>15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DUSTRIA FARM GALENICA SENESE S.R.L.</text:p>
          </table:table-cell>
          <table:table-cell table:style-name="ce24" office:value-type="float" office:value="8894.57">
            <text:p><text:s/>8.894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4" office:value-type="float" office:value="1166.28">
            <text:p><text:s/>1.166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NOVA PHARMA S.P.A.</text:p>
          </table:table-cell>
          <table:table-cell table:style-name="ce24" office:value-type="float" office:value="1075.16">
            <text:p><text:s/>1.075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STITUT GEORGES LOPEZ SARL</text:p>
          </table:table-cell>
          <table:table-cell table:style-name="ce24" office:value-type="float" office:value="619">
            <text:p><text:s/>61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R FARMACI ITALIA S.R.L.</text:p>
          </table:table-cell>
          <table:table-cell table:style-name="ce24" office:value-type="float" office:value="3326.3">
            <text:p><text:s/>3.326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PSEN S.P.A.</text:p>
          </table:table-cell>
          <table:table-cell table:style-name="ce24" office:value-type="float" office:value="10355.88">
            <text:p><text:s/>10.355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BIOCHIMICO ITALIANO</text:p>
          </table:table-cell>
          <table:table-cell table:style-name="ce24" office:value-type="float" office:value="6158.3">
            <text:p><text:s/>6.158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ALCHIMICI S.P.A.</text:p>
          </table:table-cell>
          <table:table-cell table:style-name="ce24" office:value-type="float" office:value="78.14">
            <text:p><text:s/>78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ALFARMACO S.P.A.</text:p>
          </table:table-cell>
          <table:table-cell table:style-name="ce24" office:value-type="float" office:value="34263.59">
            <text:p><text:s/>34.263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C FARMA <text:s/>S.R.L.</text:p>
          </table:table-cell>
          <table:table-cell table:style-name="ce24" office:value-type="float" office:value="139.8">
            <text:p><text:s/>139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ANSSEN-CILAG S.P.A.</text:p>
          </table:table-cell>
          <table:table-cell table:style-name="ce24" office:value-type="float" office:value="299471.78">
            <text:p><text:s/>299.471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EDRION <text:s text:c="2"/>S.P.A.</text:p>
          </table:table-cell>
          <table:table-cell table:style-name="ce24" office:value-type="float" office:value="283.2">
            <text:p><text:s/>28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EIRONPHARMA <text:s/>S.R.L.</text:p>
          </table:table-cell>
          <table:table-cell table:style-name="ce24" office:value-type="float" office:value="325.06">
            <text:p><text:s/>325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RKA FARMACEUTICI MILANO <text:s/>S.R.L.</text:p>
          </table:table-cell>
          <table:table-cell table:style-name="ce24" office:value-type="float" office:value="186.62">
            <text:p><text:s/>186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YOWA KIRIN S.R.L.</text:p>
          </table:table-cell>
          <table:table-cell table:style-name="ce24" office:value-type="float" office:value="7840.91">
            <text:p><text:s/>7.840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4" office:value-type="float" office:value="68520.85">
            <text:p><text:s/>68.520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 BALDACCI S.P.A</text:p>
          </table:table-cell>
          <table:table-cell table:style-name="ce24" office:value-type="float" office:value="260.52">
            <text:p><text:s/>260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FARMACEUTICO <text:s/>SIT</text:p>
          </table:table-cell>
          <table:table-cell table:style-name="ce24" office:value-type="float" office:value="443.3">
            <text:p><text:s/>443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FARMACEUTICO CT S.R.L</text:p>
          </table:table-cell>
          <table:table-cell table:style-name="ce24" office:value-type="float" office:value="50470.02">
            <text:p><text:s/>50.470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FARMACOLOGICO</text:p>
          </table:table-cell>
          <table:table-cell table:style-name="ce24" office:value-type="float" office:value="2318.42">
            <text:p><text:s/>2.318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FARMA S.P.A.</text:p>
          </table:table-cell>
          <table:table-cell table:style-name="ce24" office:value-type="float" office:value="780">
            <text:p><text:s/>7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UNDBECK ITALIA <text:s/>S.P.A.</text:p>
          </table:table-cell>
          <table:table-cell table:style-name="ce24" office:value-type="float" office:value="2161.34">
            <text:p><text:s/>2.161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C PHARMA S.R.L.</text:p>
          </table:table-cell>
          <table:table-cell table:style-name="ce24" office:value-type="float" office:value="89">
            <text:p><text:s/>8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GIS FARMACEUTICI S.R.L.</text:p>
          </table:table-cell>
          <table:table-cell table:style-name="ce24" office:value-type="float" office:value="236">
            <text:p><text:s/>2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A PHARMA S.P.A.</text:p>
          </table:table-cell>
          <table:table-cell table:style-name="ce24" office:value-type="float" office:value="14722.96">
            <text:p><text:s/>14.722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AC PHARMA S.R.L.</text:p>
          </table:table-cell>
          <table:table-cell table:style-name="ce24" office:value-type="float" office:value="7158.89">
            <text:p><text:s/>7.158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GAS ITALIA S.R.L.</text:p>
          </table:table-cell>
          <table:table-cell table:style-name="ce24" office:value-type="float" office:value="517135.24">
            <text:p><text:s/>517.135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OLANUM FARMACEUTICI S.P.A.</text:p>
          </table:table-cell>
          <table:table-cell table:style-name="ce24" office:value-type="float" office:value="298.62">
            <text:p><text:s/>298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CK SERONO S.P.A.</text:p>
          </table:table-cell>
          <table:table-cell table:style-name="ce24" office:value-type="float" office:value="190759.12">
            <text:p><text:s/>190.759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ICO SPA</text:p>
          </table:table-cell>
          <table:table-cell table:style-name="ce24" office:value-type="float" office:value="5862.87">
            <text:p><text:s/>5.862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SD ITALIA <text:s/>S.R.L.</text:p>
          </table:table-cell>
          <table:table-cell table:style-name="ce24" office:value-type="float" office:value="198804.58">
            <text:p><text:s/>198.804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NDIPHARMA PHARMACEUTICALS S.R.L.</text:p>
          </table:table-cell>
          <table:table-cell table:style-name="ce24" office:value-type="float" office:value="19855.94">
            <text:p><text:s/>19.855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YLAN S.P.A.</text:p>
          </table:table-cell>
          <table:table-cell table:style-name="ce24" office:value-type="float" office:value="38159">
            <text:p><text:s/>38.15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UPHARMA S.R.L.</text:p>
          </table:table-cell>
          <table:table-cell table:style-name="ce24" office:value-type="float" office:value="3292.8">
            <text:p><text:s/>3.292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OS <text:s/>S.R.L.</text:p>
          </table:table-cell>
          <table:table-cell table:style-name="ce24" office:value-type="float" office:value="19.5">
            <text:p><text:s/>1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RGINE ITALIA <text:s/>S.R.L.</text:p>
          </table:table-cell>
          <table:table-cell table:style-name="ce24" office:value-type="float" office:value="3534.02">
            <text:p><text:s/>3.534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VARTIS FARMA S.P.A.</text:p>
          </table:table-cell>
          <table:table-cell table:style-name="ce24" office:value-type="float" office:value="787751.16">
            <text:p><text:s/>787.751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VO NORDISK <text:s/>S.P.A.</text:p>
          </table:table-cell>
          <table:table-cell table:style-name="ce24" office:value-type="float" office:value="1202.44">
            <text:p><text:s/>1.202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FARMEC <text:s/>S.R.L.</text:p>
          </table:table-cell>
          <table:table-cell table:style-name="ce24" office:value-type="float" office:value="729.17">
            <text:p><text:s/>729,1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CELLI FARMACEUTICI S.R.L.</text:p>
          </table:table-cell>
          <table:table-cell table:style-name="ce24" office:value-type="float" office:value="560.4">
            <text:p><text:s/>560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ION PHARMA S.R.L.</text:p>
          </table:table-cell>
          <table:table-cell table:style-name="ce24" office:value-type="float" office:value="6852.02">
            <text:p><text:s/>6.852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PHAN EUROPE (ITALY) S.R.L.</text:p>
          </table:table-cell>
          <table:table-cell table:style-name="ce24" office:value-type="float" office:value="3638.89">
            <text:p><text:s/>3.638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TSUKA PHARMACEUTICAL ITALY <text:s/>S.R.L.</text:p>
          </table:table-cell>
          <table:table-cell table:style-name="ce24" office:value-type="float" office:value="29790.07">
            <text:p><text:s/>29.790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FIZER <text:s/>S.R.L.</text:p>
          </table:table-cell>
          <table:table-cell table:style-name="ce24" office:value-type="float" office:value="293957.06">
            <text:p><text:s/>293.957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FIZER ITALIA S.R.L.</text:p>
          </table:table-cell>
          <table:table-cell table:style-name="ce24" office:value-type="float" office:value="107695.27">
            <text:p><text:s/>107.695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HARMA MAR <text:s/>S.R.L.</text:p>
          </table:table-cell>
          <table:table-cell table:style-name="ce24" office:value-type="float" office:value="3007.14">
            <text:p><text:s/>3.007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HARMATEX ITALIA S.R.L.</text:p>
          </table:table-cell>
          <table:table-cell table:style-name="ce24" office:value-type="float" office:value="3013.04">
            <text:p><text:s/>3.013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AM FARMACEUTICI <text:s/>S.P.A.</text:p>
          </table:table-cell>
          <table:table-cell table:style-name="ce24" office:value-type="float" office:value="3.85">
            <text:p><text:s/>3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ERRE FABRE PHARMA <text:s text:c="2"/>S.R.L.</text:p>
          </table:table-cell>
          <table:table-cell table:style-name="ce24" office:value-type="float" office:value="5017.93">
            <text:p><text:s/>5.017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ANBAXY <text:s/>ITALIA <text:s/>S.P.A.</text:p>
          </table:table-cell>
          <table:table-cell table:style-name="ce24" office:value-type="float" office:value="1138.73">
            <text:p><text:s/>1.138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VOIRA PHARMA <text:s/>S.R.L.</text:p>
          </table:table-cell>
          <table:table-cell table:style-name="ce24" office:value-type="float" office:value="200">
            <text:p><text:s/>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<text:s/>S.P.A.</text:p>
          </table:table-cell>
          <table:table-cell table:style-name="ce24" office:value-type="float" office:value="793683.28">
            <text:p><text:s/>793.683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.L.F. S.P.A.</text:p>
          </table:table-cell>
          <table:table-cell table:style-name="ce24" office:value-type="float" office:value="2445.68">
            <text:p><text:s/>2.445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I.F.I. S.P.A.</text:p>
          </table:table-cell>
          <table:table-cell table:style-name="ce24" office:value-type="float" office:value="1115.11">
            <text:p><text:s/>1.115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DOZ <text:s/>S.P.A.</text:p>
          </table:table-cell>
          <table:table-cell table:style-name="ce24" office:value-type="float" office:value="143146.02">
            <text:p><text:s/>143.146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OFI <text:s/>S.P.A.</text:p>
          </table:table-cell>
          <table:table-cell table:style-name="ce24" office:value-type="float" office:value="161082.4">
            <text:p><text:s/>161.08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OFI PASTEUR MSD <text:s/>S.P.A.</text:p>
          </table:table-cell>
          <table:table-cell table:style-name="ce24" office:value-type="float" office:value="1150">
            <text:p><text:s/>1.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HARPER S.P.A.</text:p>
          </table:table-cell>
          <table:table-cell table:style-name="ce24" office:value-type="float" office:value="412.08">
            <text:p><text:s/>412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LAVO DIAGNOSTICS INTERNATIONAL S.R.L.</text:p>
          </table:table-cell>
          <table:table-cell table:style-name="ce24" office:value-type="float" office:value="2066.4">
            <text:p><text:s/>2.066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ER ITALIA <text:s text:c="2"/>S.P.A.</text:p>
          </table:table-cell>
          <table:table-cell table:style-name="ce24" office:value-type="float" office:value="1397.42">
            <text:p><text:s/>1.397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HIRE ITALIA S.P.A.</text:p>
          </table:table-cell>
          <table:table-cell table:style-name="ce24" office:value-type="float" office:value="58951.36">
            <text:p><text:s/>58.951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GMA-TAU <text:s/>S.P.A.</text:p>
          </table:table-cell>
          <table:table-cell table:style-name="ce24" office:value-type="float" office:value="3066.63">
            <text:p><text:s/>3.066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 &amp; NEPHEW S.R.L.</text:p>
          </table:table-cell>
          <table:table-cell table:style-name="ce24" office:value-type="float" office:value="2630.88">
            <text:p><text:s/>2.630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FAR <text:s/>S.P.A.</text:p>
          </table:table-cell>
          <table:table-cell table:style-name="ce24" office:value-type="float" office:value="12874.74">
            <text:p><text:s/>12.874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OFT ITALIA S.P.A.</text:p>
          </table:table-cell>
          <table:table-cell table:style-name="ce24" office:value-type="float" office:value="217.68">
            <text:p><text:s/>21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WEDISH ORPHAN BIOVITRUM S.R.L.</text:p>
          </table:table-cell>
          <table:table-cell table:style-name="ce24" office:value-type="float" office:value="7500">
            <text:p><text:s/>7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AKEDA ITALIA <text:s/>S.P.A.</text:p>
          </table:table-cell>
          <table:table-cell table:style-name="ce24" office:value-type="float" office:value="29192.85">
            <text:p><text:s/>29.192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OFARMA <text:s text:c="2"/>S.R.L.</text:p>
          </table:table-cell>
          <table:table-cell table:style-name="ce24" office:value-type="float" office:value="8771.96">
            <text:p><text:s/>8.771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VA ITALIA S.R.L.</text:p>
          </table:table-cell>
          <table:table-cell table:style-name="ce24" office:value-type="float" office:value="179911.32">
            <text:p><text:s/>179.911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EA FARMA <text:s/>S.P.A.</text:p>
          </table:table-cell>
          <table:table-cell table:style-name="ce24" office:value-type="float" office:value="2069.7">
            <text:p><text:s/>2.069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ERABEL GIENNE PHARMA <text:s/>S.P.A.</text:p>
          </table:table-cell>
          <table:table-cell table:style-name="ce24" office:value-type="float" office:value="4342.91">
            <text:p><text:s/>4.342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CB PHARMA S.P.A</text:p>
          </table:table-cell>
          <table:table-cell table:style-name="ce24" office:value-type="float" office:value="22361.9">
            <text:p><text:s/>22.361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11125.65">
            <text:p><text:s/>11.125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PHARMA SA</text:p>
          </table:table-cell>
          <table:table-cell table:style-name="ce24" office:value-type="float" office:value="18561.56">
            <text:p><text:s/>18.561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LEAS S.P.A.</text:p>
          </table:table-cell>
          <table:table-cell table:style-name="ce24" office:value-type="float" office:value="3848.2">
            <text:p><text:s/>3.848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RTEX PHARMACEUTICALS (ITALY) SRL</text:p>
          </table:table-cell>
          <table:table-cell table:style-name="ce24" office:value-type="float" office:value="116955">
            <text:p><text:s/>116.9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FOR FRESENIUS MEDICAL CRP ITALIA S.R.</text:p>
          </table:table-cell>
          <table:table-cell table:style-name="ce24" office:value-type="float" office:value="2263.8">
            <text:p><text:s/>2.26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FOR PHARMA ITALIA SRL</text:p>
          </table:table-cell>
          <table:table-cell table:style-name="ce24" office:value-type="float" office:value="5038.81">
            <text:p><text:s/>5.038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IV HEALTHCARE <text:s/>S.R.L.</text:p>
          </table:table-cell>
          <table:table-cell table:style-name="ce24" office:value-type="float" office:value="2275.91">
            <text:p><text:s/>2.275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SUFARMA <text:s/>S.P.A.</text:p>
          </table:table-cell>
          <table:table-cell table:style-name="ce24" office:value-type="float" office:value="901.44">
            <text:p><text:s/>901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AMBON ITALIA S.R.L.</text:p>
          </table:table-cell>
          <table:table-cell table:style-name="ce24" office:value-type="float" office:value="2590.98">
            <text:p><text:s/>2.590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1 Prodotti farmaceutici Totale</text:p>
          </table:table-cell>
          <table:table-cell table:style-name="ce21"/>
          <table:table-cell table:style-name="ce23" office:value-type="float" office:value="6914444.66">
            <text:p><text:s/>6.914.444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2 Emoderivati</text:p>
          </table:table-cell>
          <table:table-cell table:style-name="ce17" office:value-type="string">
            <text:p>A.V.I.S. DI OGLIANICO</text:p>
          </table:table-cell>
          <table:table-cell table:style-name="ce23" office:value-type="float" office:value="105.07">
            <text:p><text:s/>105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. DONATORI DI SANGUE ENEL</text:p>
          </table:table-cell>
          <table:table-cell table:style-name="ce24" office:value-type="float" office:value="397.41">
            <text:p><text:s/>397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<text:s text:c="2"/>FOGLIZZO</text:p>
          </table:table-cell>
          <table:table-cell table:style-name="ce24" office:value-type="float" office:value="244.61">
            <text:p><text:s/>244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<text:s/>ASSOCIAZIONE VOLONTARI ITALIANI</text:p>
          </table:table-cell>
          <table:table-cell table:style-name="ce24" office:value-type="float" office:value="1795.14">
            <text:p><text:s/>1.795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AGLIE'</text:p>
          </table:table-cell>
          <table:table-cell table:style-name="ce24" office:value-type="float" office:value="388.46">
            <text:p><text:s/>388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AOSTA</text:p>
          </table:table-cell>
          <table:table-cell table:style-name="ce24" office:value-type="float" office:value="82.2">
            <text:p><text:s/>82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CALUSO</text:p>
          </table:table-cell>
          <table:table-cell table:style-name="ce24" office:value-type="float" office:value="184.95">
            <text:p><text:s/>184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CASTELLAMONTE</text:p>
          </table:table-cell>
          <table:table-cell table:style-name="ce24" office:value-type="float" office:value="11501.03">
            <text:p><text:s/>11.501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COMUNALE ASTI</text:p>
          </table:table-cell>
          <table:table-cell table:style-name="ce24" office:value-type="float" office:value="41.1">
            <text:p><text:s/>41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CUORGNE'</text:p>
          </table:table-cell>
          <table:table-cell table:style-name="ce24" office:value-type="float" office:value="317.53">
            <text:p><text:s/>317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IVREA</text:p>
          </table:table-cell>
          <table:table-cell table:style-name="ce24" office:value-type="float" office:value="105422.07">
            <text:p><text:s/>105.422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MADONNA DEL PILONE</text:p>
          </table:table-cell>
          <table:table-cell table:style-name="ce24" office:value-type="float" office:value="102.75">
            <text:p><text:s/>102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MAZZE' TONENGO</text:p>
          </table:table-cell>
          <table:table-cell table:style-name="ce24" office:value-type="float" office:value="228.37">
            <text:p><text:s/>228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SEZIONE COMUNALE DI VILLAREGGIA</text:p>
          </table:table-cell>
          <table:table-cell table:style-name="ce24" office:value-type="float" office:value="102.75">
            <text:p><text:s/>102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ALTA ITALY S.R.L.</text:p>
          </table:table-cell>
          <table:table-cell table:style-name="ce24" office:value-type="float" office:value="71607.68">
            <text:p><text:s/>71.60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2790">
            <text:p><text:s/>2.7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YER S.P.A.</text:p>
          </table:table-cell>
          <table:table-cell table:style-name="ce24" office:value-type="float" office:value="46008">
            <text:p><text:s/>46.00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=SOTT/IVREA</text:p>
          </table:table-cell>
          <table:table-cell table:style-name="ce24" office:value-type="float" office:value="742.12">
            <text:p><text:s/>742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SL BEHRING S.P.A.</text:p>
          </table:table-cell>
          <table:table-cell table:style-name="ce24" office:value-type="float" office:value="234468">
            <text:p><text:s/>234.46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FOLS ITALIA S.P.A.</text:p>
          </table:table-cell>
          <table:table-cell table:style-name="ce24" office:value-type="float" office:value="27280">
            <text:p><text:s/>27.2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COMUNALE DI RIVAROLO</text:p>
          </table:table-cell>
          <table:table-cell table:style-name="ce24" office:value-type="float" office:value="123.3">
            <text:p><text:s/>123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EDRION <text:s text:c="2"/>S.P.A.</text:p>
          </table:table-cell>
          <table:table-cell table:style-name="ce24" office:value-type="float" office:value="3743.1">
            <text:p><text:s/>3.743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EDRION S.P.A. - CRCC</text:p>
          </table:table-cell>
          <table:table-cell table:style-name="ce24" office:value-type="float" office:value="2708925.76">
            <text:p><text:s/>2.708.925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VO NORDISK <text:s/>S.P.A.</text:p>
          </table:table-cell>
          <table:table-cell table:style-name="ce24" office:value-type="float" office:value="1950">
            <text:p><text:s/>1.9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CTAPHARMA ITALY S.P.A.</text:p>
          </table:table-cell>
          <table:table-cell table:style-name="ce24" office:value-type="float" office:value="5702.4">
            <text:p><text:s/>5.70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FIZER <text:s/>S.R.L.</text:p>
          </table:table-cell>
          <table:table-cell table:style-name="ce24" office:value-type="float" office:value="115500.36">
            <text:p><text:s/>115.500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13.52">
            <text:p><text:s/>13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2 Emoderivati Totale</text:p>
          </table:table-cell>
          <table:table-cell table:style-name="ce21"/>
          <table:table-cell table:style-name="ce23" office:value-type="float" office:value="3339767.68">
            <text:p><text:s/>3.339.76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3 Prodotti dietetici</text:p>
          </table:table-cell>
          <table:table-cell table:style-name="ce17" office:value-type="string">
            <text:p>ABBOTT DIAGNOSTICS <text:s text:c="2"/>S.R.L.</text:p>
          </table:table-cell>
          <table:table-cell table:style-name="ce23" office:value-type="float" office:value="30986.17">
            <text:p><text:s/>30.986,1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ORTA S.R.L. PRESIDI MEDICO CHIRURGICI</text:p>
          </table:table-cell>
          <table:table-cell table:style-name="ce24" office:value-type="float" office:value="445.8">
            <text:p><text:s/>44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MILANO S.P.A.</text:p>
          </table:table-cell>
          <table:table-cell table:style-name="ce24" office:value-type="float" office:value="180">
            <text:p><text:s/>1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132570.78">
            <text:p><text:s/>132.570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FASS INTERNATIONAL SRL</text:p>
          </table:table-cell>
          <table:table-cell table:style-name="ce24" office:value-type="float" office:value="115.19">
            <text:p><text:s/>115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KABI ITALIA S.R.L.</text:p>
          </table:table-cell>
          <table:table-cell table:style-name="ce24" office:value-type="float" office:value="9125.43">
            <text:p><text:s/>9.125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NOVAMEDICA S.P.A.</text:p>
          </table:table-cell>
          <table:table-cell table:style-name="ce24" office:value-type="float" office:value="1424">
            <text:p><text:s/>1.42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TRONIC ITALIA S.P.A.</text:p>
          </table:table-cell>
          <table:table-cell table:style-name="ce24" office:value-type="float" office:value="203">
            <text:p><text:s/>20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LLIN S.P.A.</text:p>
          </table:table-cell>
          <table:table-cell table:style-name="ce24" office:value-type="float" office:value="1063.84">
            <text:p><text:s/>1.063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LTE ITALIA <text:s/>SPA</text:p>
          </table:table-cell>
          <table:table-cell table:style-name="ce24" office:value-type="float" office:value="9.6">
            <text:p><text:s/>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OMED <text:s/>S.R.L.</text:p>
          </table:table-cell>
          <table:table-cell table:style-name="ce24" office:value-type="float" office:value="120">
            <text:p><text:s/>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STLE' ITALIANA S.P.A.</text:p>
          </table:table-cell>
          <table:table-cell table:style-name="ce24" office:value-type="float" office:value="27086.47">
            <text:p><text:s/>27.086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TRICIA ITALIA <text:s/>S.P.A.</text:p>
          </table:table-cell>
          <table:table-cell table:style-name="ce24" office:value-type="float" office:value="174951.97">
            <text:p><text:s/>174.951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TRISENS ITALIA <text:s/>SRL</text:p>
          </table:table-cell>
          <table:table-cell table:style-name="ce24" office:value-type="float" office:value="51542.28">
            <text:p><text:s/>51.542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HARMAELLE S.R.L.</text:p>
          </table:table-cell>
          <table:table-cell table:style-name="ce24" office:value-type="float" office:value="2898">
            <text:p><text:s/>2.8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AM FARMACEUTICI <text:s/>S.P.A.</text:p>
          </table:table-cell>
          <table:table-cell table:style-name="ce24" office:value-type="float" office:value="443.67">
            <text:p><text:s/>443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2575.6">
            <text:p><text:s/>2.575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TALAIRE ITALIA SPA</text:p>
          </table:table-cell>
          <table:table-cell table:style-name="ce24" office:value-type="float" office:value="6743.44">
            <text:p><text:s/>6.743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VISOL SRL</text:p>
          </table:table-cell>
          <table:table-cell table:style-name="ce24" office:value-type="float" office:value="127817.4">
            <text:p><text:s/>127.81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YGON ITALIA <text:s/>S.R.L.</text:p>
          </table:table-cell>
          <table:table-cell table:style-name="ce24" office:value-type="float" office:value="749.5">
            <text:p><text:s/>74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3 Prodotti dietetici Totale</text:p>
          </table:table-cell>
          <table:table-cell table:style-name="ce21"/>
          <table:table-cell table:style-name="ce23" office:value-type="float" office:value="571052.14">
            <text:p><text:s/>571.052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4 Materiali per la profilassi (vaccini)</text:p>
          </table:table-cell>
          <table:table-cell table:style-name="ce17" office:value-type="string">
            <text:p>ALK-ABELLO' <text:s text:c="2"/>S.P.A.</text:p>
          </table:table-cell>
          <table:table-cell table:style-name="ce23" office:value-type="float" office:value="7945.09">
            <text:p><text:s/>7.945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LERGOPHARMA S.P.A.</text:p>
          </table:table-cell>
          <table:table-cell table:style-name="ce24" office:value-type="float" office:value="1188">
            <text:p><text:s/>1.18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LERGY THERAPEUTICS ITALIA S.R.L.</text:p>
          </table:table-cell>
          <table:table-cell table:style-name="ce24" office:value-type="float" office:value="5004.53">
            <text:p><text:s/>5.004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ALLERGO SPA</text:p>
          </table:table-cell>
          <table:table-cell table:style-name="ce24" office:value-type="float" office:value="7849.6">
            <text:p><text:s/>7.84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AL ARISTEGUI ITALIA <text:s/>S.R.L.</text:p>
          </table:table-cell>
          <table:table-cell table:style-name="ce24" office:value-type="float" office:value="687.94">
            <text:p><text:s/>687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AXOSMITHKLINE S.P.A.</text:p>
          </table:table-cell>
          <table:table-cell table:style-name="ce24" office:value-type="float" office:value="152614.73">
            <text:p><text:s/>152.614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AL ALLERGY SRL</text:p>
          </table:table-cell>
          <table:table-cell table:style-name="ce24" office:value-type="float" office:value="1400">
            <text:p><text:s/>1.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FARMA S.P.A.</text:p>
          </table:table-cell>
          <table:table-cell table:style-name="ce24" office:value-type="float" office:value="4426">
            <text:p><text:s/>4.42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XVAX ITALY S.R.L.</text:p>
          </table:table-cell>
          <table:table-cell table:style-name="ce24" office:value-type="float" office:value="613.2">
            <text:p><text:s/>61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FIZER <text:s/>S.R.L.</text:p>
          </table:table-cell>
          <table:table-cell table:style-name="ce24" office:value-type="float" office:value="89884">
            <text:p><text:s/>89.88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OFI PASTEUR MSD <text:s/>S.P.A.</text:p>
          </table:table-cell>
          <table:table-cell table:style-name="ce24" office:value-type="float" office:value="14310.64">
            <text:p><text:s/>14.310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ALLERGENES ITALIA S.R.L.</text:p>
          </table:table-cell>
          <table:table-cell table:style-name="ce24" office:value-type="float" office:value="3164.24">
            <text:p><text:s/>3.164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17.73">
            <text:p><text:s/>17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04 Materiali per la profilassi (vaccini) Totale</text:p>
          </table:table-cell>
          <table:table-cell table:style-name="ce21"/>
          <table:table-cell table:style-name="ce23" office:value-type="float" office:value="289105.7">
            <text:p><text:s/>289.105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1 Acquisti di beni sanitari da altre strutture sanitarie</text:p>
          </table:table-cell>
          <table:table-cell table:style-name="ce17" office:value-type="string">
            <text:p>A.O. CITTA' DELLA SALUTE E DELLA SCIENZA</text:p>
          </table:table-cell>
          <table:table-cell table:style-name="ce23" office:value-type="float" office:value="16917.15">
            <text:p><text:s/>16.917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O.U. SAN LUIGI GONZAGA</text:p>
          </table:table-cell>
          <table:table-cell table:style-name="ce24" office:value-type="float" office:value="835.92">
            <text:p><text:s/>835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O. <text:s/>SS. ANTONIO BIAGIO E ARRIGO - AL</text:p>
          </table:table-cell>
          <table:table-cell table:style-name="ce24" office:value-type="float" office:value="951.5">
            <text:p><text:s/>95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O. ORDINE MAURIZIANO DI TORINO</text:p>
          </table:table-cell>
          <table:table-cell table:style-name="ce24" office:value-type="float" office:value="7284.8">
            <text:p><text:s/>7.284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L TO2 / ASL CITTA' DI TORINO</text:p>
          </table:table-cell>
          <table:table-cell table:style-name="ce24" office:value-type="float" office:value="7262.6">
            <text:p><text:s/>7.262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1 Acquisti di beni sanitari da altre strutture sanitarie Totale</text:p>
          </table:table-cell>
          <table:table-cell table:style-name="ce21"/>
          <table:table-cell table:style-name="ce23" office:value-type="float" office:value="33251.97">
            <text:p><text:s/>33.251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2 Dispositivi medici</text:p>
          </table:table-cell>
          <table:table-cell table:style-name="ce17" office:value-type="string">
            <text:p>3.M.C. S.P.A.</text:p>
          </table:table-cell>
          <table:table-cell table:style-name="ce23" office:value-type="float" office:value="15965.43">
            <text:p><text:s/>15.965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3B S.R.L.</text:p>
          </table:table-cell>
          <table:table-cell table:style-name="ce24" office:value-type="float" office:value="6783.6">
            <text:p><text:s/>6.783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3M ITALIA <text:s/>S.R.L.</text:p>
          </table:table-cell>
          <table:table-cell table:style-name="ce24" office:value-type="float" office:value="27027.32">
            <text:p><text:s/>27.027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 MENARINI DIAGNOSTICS S.R.L.</text:p>
          </table:table-cell>
          <table:table-cell table:style-name="ce24" office:value-type="float" office:value="23884.27">
            <text:p><text:s/>23.884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D.A. <text:s text:c="2"/>S.R.L.</text:p>
          </table:table-cell>
          <table:table-cell table:style-name="ce24" office:value-type="float" office:value="26210">
            <text:p><text:s/>26.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C.O.M. SRL</text:p>
          </table:table-cell>
          <table:table-cell table:style-name="ce24" office:value-type="float" office:value="837.52">
            <text:p><text:s/>837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 MEDICA <text:s/>S.P..A</text:p>
          </table:table-cell>
          <table:table-cell table:style-name="ce24" office:value-type="float" office:value="33780.5">
            <text:p><text:s/>33.78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BOTT DIAGNOSTICS <text:s text:c="2"/>S.R.L.</text:p>
          </table:table-cell>
          <table:table-cell table:style-name="ce24" office:value-type="float" office:value="132561.5">
            <text:p><text:s/>132.56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C MEDICAL S.R.L. APPAR.ELETTROBIO</text:p>
          </table:table-cell>
          <table:table-cell table:style-name="ce24" office:value-type="float" office:value="6723">
            <text:p><text:s/>6.72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S ADVANCED BIOMEDICAL SYSTEMS S.R.L.</text:p>
          </table:table-cell>
          <table:table-cell table:style-name="ce24" office:value-type="float" office:value="917.49">
            <text:p><text:s/>917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ILIA HS SRL</text:p>
          </table:table-cell>
          <table:table-cell table:style-name="ce24" office:value-type="float" office:value="1350">
            <text:p><text:s/>1.3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ILENT TECHNOLOGIES COMPANY</text:p>
          </table:table-cell>
          <table:table-cell table:style-name="ce24" office:value-type="float" office:value="1672">
            <text:p><text:s/>1.67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ISAN S.A.S.</text:p>
          </table:table-cell>
          <table:table-cell table:style-name="ce24" office:value-type="float" office:value="496">
            <text:p><text:s/>4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HSI S.P.A.</text:p>
          </table:table-cell>
          <table:table-cell table:style-name="ce24" office:value-type="float" office:value="2080">
            <text:p><text:s/>2.0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IESI HOSPITAL SERVICE <text:s/>SAS</text:p>
          </table:table-cell>
          <table:table-cell table:style-name="ce24" office:value-type="float" office:value="642.6">
            <text:p><text:s/>642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IRLIQUIDE MEDICAL SYSTEMS S.P.A.</text:p>
          </table:table-cell>
          <table:table-cell table:style-name="ce24" office:value-type="float" office:value="2192.61">
            <text:p><text:s/>2.192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K MEDICAL SRLS</text:p>
          </table:table-cell>
          <table:table-cell table:style-name="ce24" office:value-type="float" office:value="2721.6">
            <text:p><text:s/>2.721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KRON REGENERATION S.R.L.</text:p>
          </table:table-cell>
          <table:table-cell table:style-name="ce24" office:value-type="float" office:value="8647.61">
            <text:p><text:s/>8.647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CON ITALIA <text:s text:c="2"/>S.P.A.</text:p>
          </table:table-cell>
          <table:table-cell table:style-name="ce24" office:value-type="float" office:value="62131.97">
            <text:p><text:s/>62.131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EA S.A.S. DI DADONE E C.</text:p>
          </table:table-cell>
          <table:table-cell table:style-name="ce24" office:value-type="float" office:value="420">
            <text:p><text:s/>4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ERE S.R.L.</text:p>
          </table:table-cell>
          <table:table-cell table:style-name="ce24" office:value-type="float" office:value="7247.12">
            <text:p><text:s/>7.247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FAMED <text:s/>S.R.L.</text:p>
          </table:table-cell>
          <table:table-cell table:style-name="ce24" office:value-type="float" office:value="7975">
            <text:p><text:s/>7.9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IFAX <text:s text:c="2"/>S.R.L.</text:p>
          </table:table-cell>
          <table:table-cell table:style-name="ce24" office:value-type="float" office:value="5008.8">
            <text:p><text:s/>5.008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LERGY THERAPEUTICS ITALIA S.R.L.</text:p>
          </table:table-cell>
          <table:table-cell table:style-name="ce24" office:value-type="float" office:value="32">
            <text:p><text:s/>3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ADON ANTONIO S.N.C.</text:p>
          </table:table-cell>
          <table:table-cell table:style-name="ce24" office:value-type="float" office:value="52">
            <text:p><text:s/>5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BU S.R.L.</text:p>
          </table:table-cell>
          <table:table-cell table:style-name="ce24" office:value-type="float" office:value="28766">
            <text:p><text:s/>28.76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D ESAFARMA SRL</text:p>
          </table:table-cell>
          <table:table-cell table:style-name="ce24" office:value-type="float" office:value="52.5">
            <text:p><text:s/>5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O ITALY S.R.L.</text:p>
          </table:table-cell>
          <table:table-cell table:style-name="ce24" office:value-type="float" office:value="24882">
            <text:p><text:s/>24.88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GIOLOGICA <text:s/>B.M. S.R.L.</text:p>
          </table:table-cell>
          <table:table-cell table:style-name="ce24" office:value-type="float" office:value="609.5">
            <text:p><text:s/>60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ORTA S.R.L. PRESIDI MEDICO CHIRURGICI</text:p>
          </table:table-cell>
          <table:table-cell table:style-name="ce24" office:value-type="float" office:value="18471.5">
            <text:p><text:s/>18.47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PPLIED MEDICAL DISTRIBUTION EUROPE B.V.</text:p>
          </table:table-cell>
          <table:table-cell table:style-name="ce24" office:value-type="float" office:value="4460">
            <text:p><text:s/>4.4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IES S.R.L.</text:p>
          </table:table-cell>
          <table:table-cell table:style-name="ce24" office:value-type="float" office:value="6165">
            <text:p><text:s/>6.1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JOHUNTLEIGH S.P.A.</text:p>
          </table:table-cell>
          <table:table-cell table:style-name="ce24" office:value-type="float" office:value="1283">
            <text:p><text:s/>1.28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S CHIRURGICA <text:s/>S.R.L.</text:p>
          </table:table-cell>
          <table:table-cell table:style-name="ce24" office:value-type="float" office:value="1183">
            <text:p><text:s/>1.18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TSANA S.P.A. <text:s text:c="2"/>DIVISIONE OSPEDALI</text:p>
          </table:table-cell>
          <table:table-cell table:style-name="ce24" office:value-type="float" office:value="11474.47">
            <text:p><text:s/>11.474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TSANITY S.R.L.</text:p>
          </table:table-cell>
          <table:table-cell table:style-name="ce24" office:value-type="float" office:value="5647.5">
            <text:p><text:s/>5.64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UT EUROPE SPA</text:p>
          </table:table-cell>
          <table:table-cell table:style-name="ce24" office:value-type="float" office:value="628.56">
            <text:p><text:s/>628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OS MEDICAL <text:s/>S.R.L.</text:p>
          </table:table-cell>
          <table:table-cell table:style-name="ce24" office:value-type="float" office:value="295.8">
            <text:p><text:s/>29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O TECHNOLOGIES <text:s/>S.R.L.</text:p>
          </table:table-cell>
          <table:table-cell table:style-name="ce24" office:value-type="float" office:value="368.84">
            <text:p><text:s/>368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&amp;G TRASPORTI DEPOSITI LOGISTICA</text:p>
          </table:table-cell>
          <table:table-cell table:style-name="ce24" office:value-type="float" office:value="2171.81">
            <text:p><text:s/>2.171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AVITUM ITALY SPA</text:p>
          </table:table-cell>
          <table:table-cell table:style-name="ce24" office:value-type="float" office:value="7016.8">
            <text:p><text:s/>7.01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MILANO S.P.A.</text:p>
          </table:table-cell>
          <table:table-cell table:style-name="ce24" office:value-type="float" office:value="36307.63">
            <text:p><text:s/>36.307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S.N. BIOLOGICAL SALES NETWORK S.R.L.</text:p>
          </table:table-cell>
          <table:table-cell table:style-name="ce24" office:value-type="float" office:value="1313.5">
            <text:p><text:s/>1.31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RD S.P.A.</text:p>
          </table:table-cell>
          <table:table-cell table:style-name="ce24" office:value-type="float" office:value="67483.85">
            <text:p><text:s/>67.483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USCH &amp; LOMB-IOM S.P.A.</text:p>
          </table:table-cell>
          <table:table-cell table:style-name="ce24" office:value-type="float" office:value="16236">
            <text:p><text:s/>16.2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ALTA ITALY S.R.L.</text:p>
          </table:table-cell>
          <table:table-cell table:style-name="ce24" office:value-type="float" office:value="440">
            <text:p><text:s/>4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259185.07">
            <text:p><text:s/>259.185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YER S.P.A.</text:p>
          </table:table-cell>
          <table:table-cell table:style-name="ce24" office:value-type="float" office:value="77.46">
            <text:p><text:s/>77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KMAN COULTER <text:s text:c="2"/>S.R.L.</text:p>
          </table:table-cell>
          <table:table-cell table:style-name="ce24" office:value-type="float" office:value="106826.75">
            <text:p><text:s/>106.826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TON DICKINSON <text:s/>ITALIA <text:s/>S.P.A.</text:p>
          </table:table-cell>
          <table:table-cell table:style-name="ce24" office:value-type="float" office:value="96795.09">
            <text:p><text:s/>96.795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LLCO <text:s/>S.R.L.</text:p>
          </table:table-cell>
          <table:table-cell table:style-name="ce24" office:value-type="float" office:value="51749.6">
            <text:p><text:s/>51.74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NEFIS S.R.L.</text:p>
          </table:table-cell>
          <table:table-cell table:style-name="ce24" office:value-type="float" office:value="12114.73">
            <text:p><text:s/>12.114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RICA HYGIENE <text:s/>S.P.A.</text:p>
          </table:table-cell>
          <table:table-cell table:style-name="ce24" office:value-type="float" office:value="8289.9">
            <text:p><text:s/>8.289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TA DIAGNOSTICI S.A.S.</text:p>
          </table:table-cell>
          <table:table-cell table:style-name="ce24" office:value-type="float" office:value="475">
            <text:p><text:s/>4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TATEX <text:s text:c="2"/>S.P.A.</text:p>
          </table:table-cell>
          <table:table-cell table:style-name="ce24" office:value-type="float" office:value="854.1">
            <text:p><text:s/>854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 OPTICA MILANO S.P.A.</text:p>
          </table:table-cell>
          <table:table-cell table:style-name="ce24" office:value-type="float" office:value="11600.85">
            <text:p><text:s/>11.600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CI DI CIAIOLO CARLO</text:p>
          </table:table-cell>
          <table:table-cell table:style-name="ce24" office:value-type="float" office:value="700">
            <text:p><text:s/>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LIFE ITALIANA <text:s/>S.R.L.</text:p>
          </table:table-cell>
          <table:table-cell table:style-name="ce24" office:value-type="float" office:value="162.75">
            <text:p><text:s/>162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LITEC ITALIA S.R.L.</text:p>
          </table:table-cell>
          <table:table-cell table:style-name="ce24" office:value-type="float" office:value="2000">
            <text:p><text:s/>2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MERIEUX ITALIA S.P.A.</text:p>
          </table:table-cell>
          <table:table-cell table:style-name="ce24" office:value-type="float" office:value="65492.47">
            <text:p><text:s/>65.492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PSYBELL SRL</text:p>
          </table:table-cell>
          <table:table-cell table:style-name="ce24" office:value-type="float" office:value="399.2">
            <text:p><text:s/>399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-RAD LABORATORIES S.R.L.</text:p>
          </table:table-cell>
          <table:table-cell table:style-name="ce24" office:value-type="float" office:value="18425.58">
            <text:p><text:s/>18.425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SIGMA <text:s text:c="2"/>S.R.L.</text:p>
          </table:table-cell>
          <table:table-cell table:style-name="ce24" office:value-type="float" office:value="6155.85">
            <text:p><text:s/>6.155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TIM <text:s/>S.R.L.</text:p>
          </table:table-cell>
          <table:table-cell table:style-name="ce24" office:value-type="float" office:value="1930">
            <text:p><text:s/>1.9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TRONIK ITALIA S.R.L.</text:p>
          </table:table-cell>
          <table:table-cell table:style-name="ce24" office:value-type="float" office:value="167477">
            <text:p><text:s/>167.47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STON SCIENTIFIC S.P.A.</text:p>
          </table:table-cell>
          <table:table-cell table:style-name="ce24" office:value-type="float" office:value="170563.25">
            <text:p><text:s/>170.563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PS MEDICA S.R.L.</text:p>
          </table:table-cell>
          <table:table-cell table:style-name="ce24" office:value-type="float" office:value="4120">
            <text:p><text:s/>4.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ACCO IMAGING ITALIA S.R.L.</text:p>
          </table:table-cell>
          <table:table-cell table:style-name="ce24" office:value-type="float" office:value="2589.8">
            <text:p><text:s/>2.589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USCHETTINI S.R.L.</text:p>
          </table:table-cell>
          <table:table-cell table:style-name="ce24" office:value-type="float" office:value="76">
            <text:p><text:s/>7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S MEDICAL SRL</text:p>
          </table:table-cell>
          <table:table-cell table:style-name="ce24" office:value-type="float" office:value="507.45">
            <text:p><text:s/>507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SN MEDICAL S.R.L.</text:p>
          </table:table-cell>
          <table:table-cell table:style-name="ce24" office:value-type="float" office:value="3458.67">
            <text:p><text:s/>3.458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URKE &amp; BURKE S.P.A.</text:p>
          </table:table-cell>
          <table:table-cell table:style-name="ce24" office:value-type="float" office:value="92.4">
            <text:p><text:s/>9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B. MEDICAL S.R.L.</text:p>
          </table:table-cell>
          <table:table-cell table:style-name="ce24" office:value-type="float" office:value="2922">
            <text:p><text:s/>2.92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IR ITALIA S.R.L.</text:p>
          </table:table-cell>
          <table:table-cell table:style-name="ce24" office:value-type="float" office:value="2847.9">
            <text:p><text:s/>2.847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NE' SPA</text:p>
          </table:table-cell>
          <table:table-cell table:style-name="ce24" office:value-type="float" office:value="2445.12">
            <text:p><text:s/>2.445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DINAL HEALTH ITALIA 509 SRL</text:p>
          </table:table-cell>
          <table:table-cell table:style-name="ce24" office:value-type="float" office:value="15965">
            <text:p><text:s/>15.9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FUSION ITALY 237 S.R.L. UNIPERSONALE</text:p>
          </table:table-cell>
          <table:table-cell table:style-name="ce24" office:value-type="float" office:value="298">
            <text:p><text:s/>2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FUSION ITALY 311 S.R.L. UNIPERSONALE</text:p>
          </table:table-cell>
          <table:table-cell table:style-name="ce24" office:value-type="float" office:value="1150">
            <text:p><text:s/>1.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BIANCHI <text:s/>S.R.L.</text:p>
          </table:table-cell>
          <table:table-cell table:style-name="ce24" office:value-type="float" office:value="534.6">
            <text:p><text:s/>534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ERBA REAGENTS S.R.L.</text:p>
          </table:table-cell>
          <table:table-cell table:style-name="ce24" office:value-type="float" office:value="1128.01">
            <text:p><text:s/>1.128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A S.P.A.</text:p>
          </table:table-cell>
          <table:table-cell table:style-name="ce24" office:value-type="float" office:value="3034.2">
            <text:p><text:s/>3.034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RACARTA S.P.A.</text:p>
          </table:table-cell>
          <table:table-cell table:style-name="ce24" office:value-type="float" office:value="6558.3">
            <text:p><text:s/>6.558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RAVER ITALIA S.R.L.</text:p>
          </table:table-cell>
          <table:table-cell table:style-name="ce24" office:value-type="float" office:value="2160.07">
            <text:p><text:s/>2.160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EMIL SRL</text:p>
          </table:table-cell>
          <table:table-cell table:style-name="ce24" office:value-type="float" office:value="43788.96">
            <text:p><text:s/>43.788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ESI FARMACEUTICI <text:s/>S.P.A.</text:p>
          </table:table-cell>
          <table:table-cell table:style-name="ce24" office:value-type="float" office:value="2262.98">
            <text:p><text:s/>2.262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D SPA</text:p>
          </table:table-cell>
          <table:table-cell table:style-name="ce24" office:value-type="float" office:value="22298">
            <text:p><text:s/>22.2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EANIS ITALIA SRL</text:p>
          </table:table-cell>
          <table:table-cell table:style-name="ce24" office:value-type="float" office:value="3348">
            <text:p><text:s/>3.3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INIKA SRL</text:p>
          </table:table-cell>
          <table:table-cell table:style-name="ce24" office:value-type="float" office:value="9422.89">
            <text:p><text:s/>9.422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INI-LAB S.R.L.</text:p>
          </table:table-cell>
          <table:table-cell table:style-name="ce24" office:value-type="float" office:value="1157">
            <text:p><text:s/>1.15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DAN S.R.L.</text:p>
          </table:table-cell>
          <table:table-cell table:style-name="ce24" office:value-type="float" office:value="4165">
            <text:p><text:s/>4.1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LAVER <text:s/>S.R.L.</text:p>
          </table:table-cell>
          <table:table-cell table:style-name="ce24" office:value-type="float" office:value="267">
            <text:p><text:s/>26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LOPLAST S.P.A.</text:p>
          </table:table-cell>
          <table:table-cell table:style-name="ce24" office:value-type="float" office:value="30701.26">
            <text:p><text:s/>30.701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MERCIALE SANITARIA LOMBARDA S.R.L.</text:p>
          </table:table-cell>
          <table:table-cell table:style-name="ce24" office:value-type="float" office:value="178.8">
            <text:p><text:s/>178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MED ITALIA S.R.L.</text:p>
          </table:table-cell>
          <table:table-cell table:style-name="ce24" office:value-type="float" office:value="20349.91">
            <text:p><text:s/>20.349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VATEC ITALIA S.R.L.</text:p>
          </table:table-cell>
          <table:table-cell table:style-name="ce24" office:value-type="float" office:value="14980.72">
            <text:p><text:s/>14.980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K ITALIA <text:s/>S.R.L.</text:p>
          </table:table-cell>
          <table:table-cell table:style-name="ce24" office:value-type="float" office:value="18618.2">
            <text:p><text:s/>18.618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747">
            <text:p><text:s/>74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SSMED SRL</text:p>
          </table:table-cell>
          <table:table-cell table:style-name="ce24" office:value-type="float" office:value="7200">
            <text:p><text:s/>7.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.M.O. MEDICAL S.R.L.</text:p>
          </table:table-cell>
          <table:table-cell table:style-name="ce24" office:value-type="float" office:value="205372">
            <text:p><text:s/>205.37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.R.M. S.R.L.</text:p>
          </table:table-cell>
          <table:table-cell table:style-name="ce24" office:value-type="float" office:value="11043.2">
            <text:p><text:s/>11.04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KO ITALIA SRL</text:p>
          </table:table-cell>
          <table:table-cell table:style-name="ce24" office:value-type="float" office:value="580.55">
            <text:p><text:s/>580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SER SRL</text:p>
          </table:table-cell>
          <table:table-cell table:style-name="ce24" office:value-type="float" office:value="632">
            <text:p><text:s/>63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SIT S.P.A.</text:p>
          </table:table-cell>
          <table:table-cell table:style-name="ce24" office:value-type="float" office:value="79261.28">
            <text:p><text:s/>79.261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AS S.R.L.</text:p>
          </table:table-cell>
          <table:table-cell table:style-name="ce24" office:value-type="float" office:value="239.78">
            <text:p><text:s/>239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KA M.E.L.A. <text:s text:c="2"/>S.R.L.</text:p>
          </table:table-cell>
          <table:table-cell table:style-name="ce24" office:value-type="float" office:value="2160">
            <text:p><text:s/>2.1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LTA MED <text:s/>S.P.A.</text:p>
          </table:table-cell>
          <table:table-cell table:style-name="ce24" office:value-type="float" office:value="384">
            <text:p><text:s/>38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MARTA <text:s/>VIRGINIO <text:s/>S.A.S.</text:p>
          </table:table-cell>
          <table:table-cell table:style-name="ce24" office:value-type="float" office:value="716.49">
            <text:p><text:s/>716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NTAL WORLD <text:s/>S.R.L.</text:p>
          </table:table-cell>
          <table:table-cell table:style-name="ce24" office:value-type="float" office:value="4197.08">
            <text:p><text:s/>4.197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NTSPLY ITALIA <text:s/>S.R.L.</text:p>
          </table:table-cell>
          <table:table-cell table:style-name="ce24" office:value-type="float" office:value="15333">
            <text:p><text:s/>15.33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VICOR MEDICAL ITALY S.R.L.</text:p>
          </table:table-cell>
          <table:table-cell table:style-name="ce24" office:value-type="float" office:value="2788">
            <text:p><text:s/>2.78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MED ITALIANA <text:s/>S.R.L.</text:p>
          </table:table-cell>
          <table:table-cell table:style-name="ce24" office:value-type="float" office:value="31908.81">
            <text:p><text:s/>31.908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PATH S.P.A.</text:p>
          </table:table-cell>
          <table:table-cell table:style-name="ce24" office:value-type="float" office:value="1966.15">
            <text:p><text:s/>1.966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SORIN <text:s/>S.P.A.</text:p>
          </table:table-cell>
          <table:table-cell table:style-name="ce24" office:value-type="float" office:value="135823.8">
            <text:p><text:s/>135.82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D S.P.A.</text:p>
          </table:table-cell>
          <table:table-cell table:style-name="ce24" office:value-type="float" office:value="945.75">
            <text:p><text:s/>945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ESSE DIAGNOSTICA SENESE S.P.A.</text:p>
          </table:table-cell>
          <table:table-cell table:style-name="ce24" office:value-type="float" office:value="1309.5">
            <text:p><text:s/>1.30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MAR SRL UNIPERSONALE</text:p>
          </table:table-cell>
          <table:table-cell table:style-name="ce24" office:value-type="float" office:value="3847">
            <text:p><text:s/>3.84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PRO MEDICAL DEVICES S.R.L.</text:p>
          </table:table-cell>
          <table:table-cell table:style-name="ce24" office:value-type="float" office:value="3275">
            <text:p><text:s/>3.2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MG ITALIA SRL</text:p>
          </table:table-cell>
          <table:table-cell table:style-name="ce24" office:value-type="float" office:value="13.5">
            <text:p><text:s/>1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RAEGER <text:s/>MEDICAL ITALIA <text:s/>S.P.A.</text:p>
          </table:table-cell>
          <table:table-cell table:style-name="ce24" office:value-type="float" office:value="787.54">
            <text:p><text:s/>787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UE EFFE S.R.L.</text:p>
          </table:table-cell>
          <table:table-cell table:style-name="ce24" office:value-type="float" office:value="1890">
            <text:p><text:s/>1.8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IAGNOSTICS SRL</text:p>
          </table:table-cell>
          <table:table-cell table:style-name="ce24" office:value-type="float" office:value="359.12">
            <text:p><text:s/>359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WARDS LIFESCIENCES ITALIA <text:s/>S.P.A.</text:p>
          </table:table-cell>
          <table:table-cell table:style-name="ce24" office:value-type="float" office:value="438.4">
            <text:p><text:s/>438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TECHGROUP <text:s/>S.P.A.</text:p>
          </table:table-cell>
          <table:table-cell table:style-name="ce24" office:value-type="float" office:value="16736.36">
            <text:p><text:s/>16.736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MIMED <text:s/>S.R.L.</text:p>
          </table:table-cell>
          <table:table-cell table:style-name="ce24" office:value-type="float" office:value="1170">
            <text:p><text:s/>1.1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MODIAL S.R.L.</text:p>
          </table:table-cell>
          <table:table-cell table:style-name="ce24" office:value-type="float" office:value="1110">
            <text:p><text:s/>1.1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MOPASS S.R.L.</text:p>
          </table:table-cell>
          <table:table-cell table:style-name="ce24" office:value-type="float" office:value="57230">
            <text:p><text:s/>57.2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DOTECNICA S.R.L.</text:p>
          </table:table-cell>
          <table:table-cell table:style-name="ce24" office:value-type="float" office:value="14118.18">
            <text:p><text:s/>14.118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PPENDORF S.R.L.</text:p>
          </table:table-cell>
          <table:table-cell table:style-name="ce24" office:value-type="float" office:value="456.77">
            <text:p><text:s/>456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PANSIONE MARKETING S.P.A.</text:p>
          </table:table-cell>
          <table:table-cell table:style-name="ce24" office:value-type="float" office:value="1050">
            <text:p><text:s/>1.0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EKA S.R.L. - LAB DIVISION</text:p>
          </table:table-cell>
          <table:table-cell table:style-name="ce24" office:value-type="float" office:value="5872.55">
            <text:p><text:s/>5.872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IMMUN ITALIA S.R.L.</text:p>
          </table:table-cell>
          <table:table-cell table:style-name="ce24" office:value-type="float" office:value="4697.87">
            <text:p><text:s/>4.697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MEDICAL S.R.L.</text:p>
          </table:table-cell>
          <table:table-cell table:style-name="ce24" office:value-type="float" office:value="32.8">
            <text:p><text:s/>32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PA TRADING <text:s/>S.R.L.</text:p>
          </table:table-cell>
          <table:table-cell table:style-name="ce24" office:value-type="float" office:value="1540">
            <text:p><text:s/>1.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SPITAL SPA</text:p>
          </table:table-cell>
          <table:table-cell table:style-name="ce24" office:value-type="float" office:value="8433.6">
            <text:p><text:s/>8.433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TEK S.A.S. DI AMATO D. E C.</text:p>
          </table:table-cell>
          <table:table-cell table:style-name="ce24" office:value-type="float" office:value="210">
            <text:p><text:s/>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A.S.E. <text:s text:c="2"/>S.R.L.</text:p>
          </table:table-cell>
          <table:table-cell table:style-name="ce24" office:value-type="float" office:value="1880.78">
            <text:p><text:s/>1.880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A.S.S. S.R.L.</text:p>
          </table:table-cell>
          <table:table-cell table:style-name="ce24" office:value-type="float" office:value="777">
            <text:p><text:s/>77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 - ZABBAN <text:s text:c="2"/>S.P.A.</text:p>
          </table:table-cell>
          <table:table-cell table:style-name="ce24" office:value-type="float" office:value="57222.78">
            <text:p><text:s/>57.222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IGEA S.R.L.</text:p>
          </table:table-cell>
          <table:table-cell table:style-name="ce24" office:value-type="float" office:value="1176">
            <text:p><text:s/>1.17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TER <text:s/>S.P.A.</text:p>
          </table:table-cell>
          <table:table-cell table:style-name="ce24" office:value-type="float" office:value="104.21">
            <text:p><text:s/>104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AB S.P.A.</text:p>
          </table:table-cell>
          <table:table-cell table:style-name="ce24" office:value-type="float" office:value="3395.43">
            <text:p><text:s/>3.395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DIA FARMACEUTICI S.P.A.</text:p>
          </table:table-cell>
          <table:table-cell table:style-name="ce24" office:value-type="float" office:value="44.1">
            <text:p><text:s/>44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SHER&amp;PAYKEL HEALTHCARE</text:p>
          </table:table-cell>
          <table:table-cell table:style-name="ce24" office:value-type="float" office:value="400">
            <text:p><text:s/>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LOW-METER S.P.A.</text:p>
          </table:table-cell>
          <table:table-cell table:style-name="ce24" office:value-type="float" office:value="2125.94">
            <text:p><text:s/>2.125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A PRODUCTION S.P.A.</text:p>
          </table:table-cell>
          <table:table-cell table:style-name="ce24" office:value-type="float" office:value="802.65">
            <text:p><text:s/>802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ASTEMA OPHTHALMICS SRL</text:p>
          </table:table-cell>
          <table:table-cell table:style-name="ce24" office:value-type="float" office:value="163.2">
            <text:p><text:s/>16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KABI ITALIA S.R.L.</text:p>
          </table:table-cell>
          <table:table-cell table:style-name="ce24" office:value-type="float" office:value="21688.01">
            <text:p><text:s/>21.688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4" office:value-type="float" office:value="148300.62">
            <text:p><text:s/>148.300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UJIREBIO ITALIA <text:s/>S.R.L.</text:p>
          </table:table-cell>
          <table:table-cell table:style-name="ce24" office:value-type="float" office:value="460">
            <text:p><text:s/>4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B.S. INSTRUMENTS <text:s/>S.R.L.</text:p>
          </table:table-cell>
          <table:table-cell table:style-name="ce24" office:value-type="float" office:value="13008.6">
            <text:p><text:s/>13.00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M.T. 2000 S.R.L.</text:p>
          </table:table-cell>
          <table:table-cell table:style-name="ce24" office:value-type="float" office:value="155.02">
            <text:p><text:s/>155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NIMPEX S.R.L.</text:p>
          </table:table-cell>
          <table:table-cell table:style-name="ce24" office:value-type="float" office:value="616">
            <text:p><text:s/>61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PA <text:s/>S.R.L.</text:p>
          </table:table-cell>
          <table:table-cell table:style-name="ce24" office:value-type="float" office:value="19371.22">
            <text:p><text:s/>19.371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OCHEMICA <text:s/>S.R.L.</text:p>
          </table:table-cell>
          <table:table-cell table:style-name="ce24" office:value-type="float" office:value="298.77">
            <text:p><text:s/>298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AXOSMITHKLINE S.P.A.</text:p>
          </table:table-cell>
          <table:table-cell table:style-name="ce24" office:value-type="float" office:value="337.4">
            <text:p><text:s/>33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N HEARING SRL</text:p>
          </table:table-cell>
          <table:table-cell table:style-name="ce24" office:value-type="float" office:value="148.5">
            <text:p><text:s/>148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GNOLA ANTONIO</text:p>
          </table:table-cell>
          <table:table-cell table:style-name="ce24" office:value-type="float" office:value="2554.15">
            <text:p><text:s/>2.55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ERBET S.P.A.</text:p>
          </table:table-cell>
          <table:table-cell table:style-name="ce24" office:value-type="float" office:value="800">
            <text:p><text:s/>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STAVOTEC S.A.S.</text:p>
          </table:table-cell>
          <table:table-cell table:style-name="ce24" office:value-type="float" office:value="238">
            <text:p><text:s/>23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.S. HOSPITAL SERVICE S.P.A.</text:p>
          </table:table-cell>
          <table:table-cell table:style-name="ce24" office:value-type="float" office:value="1940.16">
            <text:p><text:s/>1.940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AEMONETICS ITALIA S.R.L.</text:p>
          </table:table-cell>
          <table:table-cell table:style-name="ce24" office:value-type="float" office:value="6033">
            <text:p><text:s/>6.03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AROL <text:s/>S.R.L.</text:p>
          </table:table-cell>
          <table:table-cell table:style-name="ce24" office:value-type="float" office:value="1047.88">
            <text:p><text:s/>1.047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ARTMANN FOROMED <text:s/>S.R.L.</text:p>
          </table:table-cell>
          <table:table-cell table:style-name="ce24" office:value-type="float" office:value="124656.7">
            <text:p><text:s/>124.656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C ITALIA S.R.L.</text:p>
          </table:table-cell>
          <table:table-cell table:style-name="ce24" office:value-type="float" office:value="243.75">
            <text:p><text:s/>243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ENRY SCHEIN KRUGG S.P.A.</text:p>
          </table:table-cell>
          <table:table-cell table:style-name="ce24" office:value-type="float" office:value="9099.72">
            <text:p><text:s/>9.099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ERAEUS S.P.A.</text:p>
          </table:table-cell>
          <table:table-cell table:style-name="ce24" office:value-type="float" office:value="2705.56">
            <text:p><text:s/>2.705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GEA S.P.A.</text:p>
          </table:table-cell>
          <table:table-cell table:style-name="ce24" office:value-type="float" office:value="3217.05">
            <text:p><text:s/>3.217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LLISTER <text:s/>S.P.A.</text:p>
          </table:table-cell>
          <table:table-cell table:style-name="ce24" office:value-type="float" office:value="790.2">
            <text:p><text:s/>790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SPIRA ITALIA SRL</text:p>
          </table:table-cell>
          <table:table-cell table:style-name="ce24" office:value-type="float" office:value="34825">
            <text:p><text:s/>34.82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SPITAL SERVICE <text:s/>S.R.L.</text:p>
          </table:table-cell>
          <table:table-cell table:style-name="ce24" office:value-type="float" office:value="4552.7">
            <text:p><text:s/>4.552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D&amp;CO S.R.L.</text:p>
          </table:table-cell>
          <table:table-cell table:style-name="ce24" office:value-type="float" office:value="8151.03">
            <text:p><text:s/>8.151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MMUCOR ITALIA S.P.A.</text:p>
          </table:table-cell>
          <table:table-cell table:style-name="ce24" office:value-type="float" office:value="38055.09">
            <text:p><text:s/>38.055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MPLANTCAST INNOVATION <text:s/>S.R.L.</text:p>
          </table:table-cell>
          <table:table-cell table:style-name="ce24" office:value-type="float" office:value="2079.53">
            <text:p><text:s/>2.079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NOVAMEDICA S.P.A.</text:p>
          </table:table-cell>
          <table:table-cell table:style-name="ce24" office:value-type="float" office:value="4312">
            <text:p><text:s/>4.3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STRUMENTATION LABORATORY <text:s/>S.P.A.</text:p>
          </table:table-cell>
          <table:table-cell table:style-name="ce24" office:value-type="float" office:value="75676.89">
            <text:p><text:s/>75.676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RSURGICAL SPA</text:p>
          </table:table-cell>
          <table:table-cell table:style-name="ce24" office:value-type="float" office:value="794">
            <text:p><text:s/>79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ALTRADE <text:s/>S.R.L.</text:p>
          </table:table-cell>
          <table:table-cell table:style-name="ce24" office:value-type="float" office:value="40">
            <text:p><text:s/>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OHNSON E JOHNSON MEDICAL S.P.A.</text:p>
          </table:table-cell>
          <table:table-cell table:style-name="ce24" office:value-type="float" office:value="182907.12">
            <text:p><text:s/>182.907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ONPLAST S.R.L.</text:p>
          </table:table-cell>
          <table:table-cell table:style-name="ce24" office:value-type="float" office:value="595.35">
            <text:p><text:s/>595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ALTEK S.R.L.</text:p>
          </table:table-cell>
          <table:table-cell table:style-name="ce24" office:value-type="float" office:value="2053.5">
            <text:p><text:s/>2.05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CI MEDICAL S.R.L.</text:p>
          </table:table-cell>
          <table:table-cell table:style-name="ce24" office:value-type="float" office:value="9028.08">
            <text:p><text:s/>9.028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NOWMEDICAL</text:p>
          </table:table-cell>
          <table:table-cell table:style-name="ce24" office:value-type="float" office:value="3394.8">
            <text:p><text:s/>3.394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 EUROMEDIS ITALIA S.A.R.L.</text:p>
          </table:table-cell>
          <table:table-cell table:style-name="ce24" office:value-type="float" office:value="535.2">
            <text:p><text:s/>535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4" office:value-type="float" office:value="12527.78">
            <text:p><text:s/>12.527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OMED S.R.L.</text:p>
          </table:table-cell>
          <table:table-cell table:style-name="ce24" office:value-type="float" office:value="900">
            <text:p><text:s/>9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MA SM SPA</text:p>
          </table:table-cell>
          <table:table-cell table:style-name="ce24" office:value-type="float" office:value="122.2">
            <text:p><text:s/>122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MACORPORATE S.P.A.</text:p>
          </table:table-cell>
          <table:table-cell table:style-name="ce24" office:value-type="float" office:value="35610">
            <text:p><text:s/>35.6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DE MEDICALE S.R.L.</text:p>
          </table:table-cell>
          <table:table-cell table:style-name="ce24" office:value-type="float" office:value="270">
            <text:p><text:s/>2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FARMA S.P.A.</text:p>
          </table:table-cell>
          <table:table-cell table:style-name="ce24" office:value-type="float" office:value="351.67">
            <text:p><text:s/>351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HMANN &amp; RAUSCHER S.R.L.</text:p>
          </table:table-cell>
          <table:table-cell table:style-name="ce24" office:value-type="float" office:value="1342.56">
            <text:p><text:s/>1.342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MBARDA H. S.R.L.</text:p>
          </table:table-cell>
          <table:table-cell table:style-name="ce24" office:value-type="float" office:value="238.08">
            <text:p><text:s/>238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P ITALIANA S.P.A.</text:p>
          </table:table-cell>
          <table:table-cell table:style-name="ce24" office:value-type="float" office:value="1147.4">
            <text:p><text:s/>1.14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UMED S.R.L.</text:p>
          </table:table-cell>
          <table:table-cell table:style-name="ce24" office:value-type="float" office:value="267.8">
            <text:p><text:s/>267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B.T. <text:s/>S.R.L. - MEDICAL &amp; BIOLOGICAL T.</text:p>
          </table:table-cell>
          <table:table-cell table:style-name="ce24" office:value-type="float" office:value="1499.35">
            <text:p><text:s/>1.499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T.V. MEDICAL SRL</text:p>
          </table:table-cell>
          <table:table-cell table:style-name="ce24" office:value-type="float" office:value="3093">
            <text:p><text:s/>3.09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CROPHARM S.R.L.</text:p>
          </table:table-cell>
          <table:table-cell table:style-name="ce24" office:value-type="float" office:value="841">
            <text:p><text:s/>84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QUET ITALIA S.P.A.</text:p>
          </table:table-cell>
          <table:table-cell table:style-name="ce24" office:value-type="float" office:value="1248">
            <text:p><text:s/>1.2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T DI MARTINO GIOVANNI</text:p>
          </table:table-cell>
          <table:table-cell table:style-name="ce24" office:value-type="float" office:value="120">
            <text:p><text:s/>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SCIA BRUNELLI S.P.A.</text:p>
          </table:table-cell>
          <table:table-cell table:style-name="ce24" office:value-type="float" office:value="4088">
            <text:p><text:s/>4.08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A PHARMA S.P.A.</text:p>
          </table:table-cell>
          <table:table-cell table:style-name="ce24" office:value-type="float" office:value="134">
            <text:p><text:s/>13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.CA <text:s/>S.R.L.</text:p>
          </table:table-cell>
          <table:table-cell table:style-name="ce24" office:value-type="float" office:value="1890">
            <text:p><text:s/>1.8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BERG S.R.L.</text:p>
          </table:table-cell>
          <table:table-cell table:style-name="ce24" office:value-type="float" office:value="6120.19">
            <text:p><text:s/>6.120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 S.P.A.</text:p>
          </table:table-cell>
          <table:table-cell table:style-name="ce24" office:value-type="float" office:value="667">
            <text:p><text:s/>66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 VALEGGIA S.P.A.</text:p>
          </table:table-cell>
          <table:table-cell table:style-name="ce24" office:value-type="float" office:value="8691.96">
            <text:p><text:s/>8.691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<text:s/>S.P.A.</text:p>
          </table:table-cell>
          <table:table-cell table:style-name="ce24" office:value-type="float" office:value="3354.4">
            <text:p><text:s/>3.354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DUE S.R.L.</text:p>
          </table:table-cell>
          <table:table-cell table:style-name="ce24" office:value-type="float" office:value="6091.5">
            <text:p><text:s/>6.09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108.54">
            <text:p><text:s/>108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SERVICE S.R.L.</text:p>
          </table:table-cell>
          <table:table-cell table:style-name="ce24" office:value-type="float" office:value="1480">
            <text:p><text:s/>1.4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SYSTEMS S.P.A.</text:p>
          </table:table-cell>
          <table:table-cell table:style-name="ce24" office:value-type="float" office:value="18887.99">
            <text:p><text:s/>18.887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TECHNOLOGY S.R.L.</text:p>
          </table:table-cell>
          <table:table-cell table:style-name="ce24" office:value-type="float" office:value="180">
            <text:p><text:s/>1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EA S.R.L.</text:p>
          </table:table-cell>
          <table:table-cell table:style-name="ce24" office:value-type="float" office:value="141320.57">
            <text:p><text:s/>141.320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GAS ITALIA S.R.L.</text:p>
          </table:table-cell>
          <table:table-cell table:style-name="ce24" office:value-type="float" office:value="444">
            <text:p><text:s/>44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MAR SRL</text:p>
          </table:table-cell>
          <table:table-cell table:style-name="ce24" office:value-type="float" office:value="1429.1">
            <text:p><text:s/>1.429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OLANUM FARMACEUTICI S.P.A.</text:p>
          </table:table-cell>
          <table:table-cell table:style-name="ce24" office:value-type="float" office:value="72.13">
            <text:p><text:s/>72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SIZE ITALIA S.R.L.</text:p>
          </table:table-cell>
          <table:table-cell table:style-name="ce24" office:value-type="float" office:value="6164.3">
            <text:p><text:s/>6.164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-ITALIA BIOMEDICA <text:s/>S.R.L.</text:p>
          </table:table-cell>
          <table:table-cell table:style-name="ce24" office:value-type="float" office:value="1400">
            <text:p><text:s/>1.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LINE INTERNATIONAL ITALY <text:s/>S.R.L.</text:p>
          </table:table-cell>
          <table:table-cell table:style-name="ce24" office:value-type="float" office:value="7250">
            <text:p><text:s/>7.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TRONIC ITALIA S.P.A.</text:p>
          </table:table-cell>
          <table:table-cell table:style-name="ce24" office:value-type="float" office:value="560351.74">
            <text:p><text:s/>560.351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GAPHARMA OSPEDALIERA S.R.L.</text:p>
          </table:table-cell>
          <table:table-cell table:style-name="ce24" office:value-type="float" office:value="274">
            <text:p><text:s/>27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CK S.P.A.</text:p>
          </table:table-cell>
          <table:table-cell table:style-name="ce24" office:value-type="float" office:value="260.6">
            <text:p><text:s/>260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IDIAN BIOSCIENCE EUROPE S.R.L.</text:p>
          </table:table-cell>
          <table:table-cell table:style-name="ce24" office:value-type="float" office:value="9798.5">
            <text:p><text:s/>9.798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IT MEDICAL ITALY S.R.L.</text:p>
          </table:table-cell>
          <table:table-cell table:style-name="ce24" office:value-type="float" office:value="1324.79">
            <text:p><text:s/>1.324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G MEDICA S.R.L.</text:p>
          </table:table-cell>
          <table:table-cell table:style-name="ce24" office:value-type="float" office:value="5990">
            <text:p><text:s/>5.9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CROPORT ORTHOPEDICS <text:s/>S.R.L.</text:p>
          </table:table-cell>
          <table:table-cell table:style-name="ce24" office:value-type="float" office:value="2666.14">
            <text:p><text:s/>2.666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DA</text:p>
          </table:table-cell>
          <table:table-cell table:style-name="ce24" office:value-type="float" office:value="7755.6">
            <text:p><text:s/>7.755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KAI S.P.A.</text:p>
          </table:table-cell>
          <table:table-cell table:style-name="ce24" office:value-type="float" office:value="11681.28">
            <text:p><text:s/>11.681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LANPHARMA</text:p>
          </table:table-cell>
          <table:table-cell table:style-name="ce24" office:value-type="float" office:value="64">
            <text:p><text:s/>6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DUL DIAGRAM SRL</text:p>
          </table:table-cell>
          <table:table-cell table:style-name="ce24" office:value-type="float" office:value="779.6">
            <text:p><text:s/>77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LNLYCKE HEALTH CARE S.R.L.</text:p>
          </table:table-cell>
          <table:table-cell table:style-name="ce24" office:value-type="float" office:value="3849.2">
            <text:p><text:s/>3.849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 &amp; TEX <text:s/>SPA</text:p>
          </table:table-cell>
          <table:table-cell table:style-name="ce24" office:value-type="float" office:value="3894.15">
            <text:p><text:s/>3.89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DIAL S.N.C.</text:p>
          </table:table-cell>
          <table:table-cell table:style-name="ce24" office:value-type="float" office:value="259.2">
            <text:p><text:s/>259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RTARA INSTRUMENT EUROPE <text:s/>S.R.L.</text:p>
          </table:table-cell>
          <table:table-cell table:style-name="ce24" office:value-type="float" office:value="81.9">
            <text:p><text:s/>81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SS <text:s/>S.P.A.</text:p>
          </table:table-cell>
          <table:table-cell table:style-name="ce24" office:value-type="float" office:value="48530">
            <text:p><text:s/>48.5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VI <text:s/>S.P.A.</text:p>
          </table:table-cell>
          <table:table-cell table:style-name="ce24" office:value-type="float" office:value="2004">
            <text:p><text:s/>2.00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 S.R.L.</text:p>
          </table:table-cell>
          <table:table-cell table:style-name="ce24" office:value-type="float" office:value="32568.67">
            <text:p><text:s/>32.568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ICAL S.R.L.</text:p>
          </table:table-cell>
          <table:table-cell table:style-name="ce24" office:value-type="float" office:value="612">
            <text:p><text:s/>6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.B.A. MEDICA <text:s/>S.R.L.</text:p>
          </table:table-cell>
          <table:table-cell table:style-name="ce24" office:value-type="float" office:value="16399">
            <text:p><text:s/>16.39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ACATUR INTERNATIONAL IMPORT</text:p>
          </table:table-cell>
          <table:table-cell table:style-name="ce24" office:value-type="float" office:value="14871.5">
            <text:p><text:s/>14.87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OMED <text:s/>S.R.L.</text:p>
          </table:table-cell>
          <table:table-cell table:style-name="ce24" office:value-type="float" office:value="1141.74">
            <text:p><text:s/>1.141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IKOPAL S.R.L.</text:p>
          </table:table-cell>
          <table:table-cell table:style-name="ce24" office:value-type="float" office:value="2292">
            <text:p><text:s/>2.29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IPRO EUROPE NV</text:p>
          </table:table-cell>
          <table:table-cell table:style-name="ce24" office:value-type="float" office:value="7175">
            <text:p><text:s/>7.1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RGINE ITALIA <text:s/>S.R.L.</text:p>
          </table:table-cell>
          <table:table-cell table:style-name="ce24" office:value-type="float" office:value="230.16">
            <text:p><text:s/>230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BATTISTONI SRL</text:p>
          </table:table-cell>
          <table:table-cell table:style-name="ce24" office:value-type="float" office:value="1663.2">
            <text:p><text:s/>1.66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FARMEC <text:s/>S.R.L.</text:p>
          </table:table-cell>
          <table:table-cell table:style-name="ce24" office:value-type="float" office:value="10050.09">
            <text:p><text:s/>10.050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TRICIA ITALIA <text:s/>S.P.A.</text:p>
          </table:table-cell>
          <table:table-cell table:style-name="ce24" office:value-type="float" office:value="13686">
            <text:p><text:s/>13.68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TALMEDICA <text:s/>S.R.L.</text:p>
          </table:table-cell>
          <table:table-cell table:style-name="ce24" office:value-type="float" office:value="1284">
            <text:p><text:s/>1.28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INTO MARTELLI <text:s/>S.R.L..</text:p>
          </table:table-cell>
          <table:table-cell table:style-name="ce24" office:value-type="float" office:value="308">
            <text:p><text:s/>30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YMPUS ITALIA S.R.L.</text:p>
          </table:table-cell>
          <table:table-cell table:style-name="ce24" office:value-type="float" office:value="34047.1">
            <text:p><text:s/>34.047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N.OFF <text:s/>S.R.L.</text:p>
          </table:table-cell>
          <table:table-cell table:style-name="ce24" office:value-type="float" office:value="7108.4">
            <text:p><text:s/>7.108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TIKA S.R.L.</text:p>
          </table:table-cell>
          <table:table-cell table:style-name="ce24" office:value-type="float" office:value="12023.9">
            <text:p><text:s/>12.023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TILAB S.R.L.</text:p>
          </table:table-cell>
          <table:table-cell table:style-name="ce24" office:value-type="float" office:value="1584">
            <text:p><text:s/>1.58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HOFIX S.R.L. <text:s/>- DIVISIONE DMO</text:p>
          </table:table-cell>
          <table:table-cell table:style-name="ce24" office:value-type="float" office:value="34501.79">
            <text:p><text:s/>34.501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.M.A. SRL</text:p>
          </table:table-cell>
          <table:table-cell table:style-name="ce24" office:value-type="float" office:value="1689.8">
            <text:p><text:s/>1.689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.P. &amp; <text:s/>C. S.R.L.</text:p>
          </table:table-cell>
          <table:table-cell table:style-name="ce24" office:value-type="float" office:value="398">
            <text:p><text:s/>3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.R.I.S.M.A. S.R.L.</text:p>
          </table:table-cell>
          <table:table-cell table:style-name="ce24" office:value-type="float" office:value="2671.82">
            <text:p><text:s/>2.671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UL HARTMANN <text:s text:c="2"/>S.P.A.</text:p>
          </table:table-cell>
          <table:table-cell table:style-name="ce24" office:value-type="float" office:value="36256.72">
            <text:p><text:s/>36.256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ERRE FABRE ITALIA S.P.A.</text:p>
          </table:table-cell>
          <table:table-cell table:style-name="ce24" office:value-type="float" office:value="278.5">
            <text:p><text:s/>278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ETRASANTA PHARMA <text:s/>S.P.A.</text:p>
          </table:table-cell>
          <table:table-cell table:style-name="ce24" office:value-type="float" office:value="208.8">
            <text:p><text:s/>208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RINOLI ENRICO S.R.L.</text:p>
          </table:table-cell>
          <table:table-cell table:style-name="ce24" office:value-type="float" office:value="15107.98">
            <text:p><text:s/>15.107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STONI 1901 S.A.S.</text:p>
          </table:table-cell>
          <table:table-cell table:style-name="ce24" office:value-type="float" office:value="512.55">
            <text:p><text:s/>512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MED S.R.L.</text:p>
          </table:table-cell>
          <table:table-cell table:style-name="ce24" office:value-type="float" office:value="15796.5">
            <text:p><text:s/>15.796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MOS S.P.A.</text:p>
          </table:table-cell>
          <table:table-cell table:style-name="ce24" office:value-type="float" office:value="690">
            <text:p><text:s/>6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&amp;MSA.IT S.R.L.</text:p>
          </table:table-cell>
          <table:table-cell table:style-name="ce24" office:value-type="float" office:value="4902">
            <text:p><text:s/>4.90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AYS S.P.A.</text:p>
          </table:table-cell>
          <table:table-cell table:style-name="ce24" office:value-type="float" office:value="99380.1">
            <text:p><text:s/>99.380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.MOS. <text:s/>S.R.L.</text:p>
          </table:table-cell>
          <table:table-cell table:style-name="ce24" office:value-type="float" office:value="3000">
            <text:p><text:s/>3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BETES CARE ITALY SPA</text:p>
          </table:table-cell>
          <table:table-cell table:style-name="ce24" office:value-type="float" office:value="11856">
            <text:p><text:s/>11.85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GNOSTICS S.P.A.</text:p>
          </table:table-cell>
          <table:table-cell table:style-name="ce24" office:value-type="float" office:value="416527.94">
            <text:p><text:s/>416.527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.VE.PA. S.A.S.</text:p>
          </table:table-cell>
          <table:table-cell table:style-name="ce24" office:value-type="float" office:value="30478.22">
            <text:p><text:s/>30.478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FETY SPA</text:p>
          </table:table-cell>
          <table:table-cell table:style-name="ce24" office:value-type="float" office:value="210.96">
            <text:p><text:s/>210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GEST <text:s/>S.R.L.</text:p>
          </table:table-cell>
          <table:table-cell table:style-name="ce24" office:value-type="float" office:value="1687.8">
            <text:p><text:s/>1.687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EX S.P.A.</text:p>
          </table:table-cell>
          <table:table-cell table:style-name="ce24" office:value-type="float" office:value="153189.5">
            <text:p><text:s/>153.18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OR S.A.S. <text:s/>DI MARTINELLI LUIGI &amp; C.</text:p>
          </table:table-cell>
          <table:table-cell table:style-name="ce24" office:value-type="float" office:value="13229.04">
            <text:p><text:s/>13.229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TEX S.P.A.</text:p>
          </table:table-cell>
          <table:table-cell table:style-name="ce24" office:value-type="float" office:value="2989.27">
            <text:p><text:s/>2.989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PI MED <text:s/>S.P.A.</text:p>
          </table:table-cell>
          <table:table-cell table:style-name="ce24" office:value-type="float" office:value="3737.89">
            <text:p><text:s/>3.737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VATEC STRUMENTI S.R.L.</text:p>
          </table:table-cell>
          <table:table-cell table:style-name="ce24" office:value-type="float" office:value="653.4">
            <text:p><text:s/>653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S INTERNATIONAL SRL</text:p>
          </table:table-cell>
          <table:table-cell table:style-name="ce24" office:value-type="float" office:value="2251.98">
            <text:p><text:s/>2.251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AGULL MEDICA S.R.L.</text:p>
          </table:table-cell>
          <table:table-cell table:style-name="ce24" office:value-type="float" office:value="1014">
            <text:p><text:s/>1.01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BIA ITALIA S.R.L.</text:p>
          </table:table-cell>
          <table:table-cell table:style-name="ce24" office:value-type="float" office:value="18201.64">
            <text:p><text:s/>18.201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DA S.P.A.</text:p>
          </table:table-cell>
          <table:table-cell table:style-name="ce24" office:value-type="float" office:value="1507.5">
            <text:p><text:s/>1.50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FAR S.R.L.</text:p>
          </table:table-cell>
          <table:table-cell table:style-name="ce24" office:value-type="float" office:value="116233.76">
            <text:p><text:s/>116.233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EMENS HEALTHCARE SRL</text:p>
          </table:table-cell>
          <table:table-cell table:style-name="ce24" office:value-type="float" office:value="31837.45">
            <text:p><text:s/>31.837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FI MEDTECH <text:s/>S.R.L.</text:p>
          </table:table-cell>
          <table:table-cell table:style-name="ce24" office:value-type="float" office:value="1536">
            <text:p><text:s/>1.5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C S.P.A.</text:p>
          </table:table-cell>
          <table:table-cell table:style-name="ce24" office:value-type="float" office:value="108735.83">
            <text:p><text:s/>108.735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MARC PHARMA S.R.L.</text:p>
          </table:table-cell>
          <table:table-cell table:style-name="ce24" office:value-type="float" office:value="102">
            <text:p><text:s/>10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NTEA PLUSTEK S.R.L.</text:p>
          </table:table-cell>
          <table:table-cell table:style-name="ce24" office:value-type="float" office:value="22235.16">
            <text:p><text:s/>22.235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 &amp; NEPHEW S.R.L.</text:p>
          </table:table-cell>
          <table:table-cell table:style-name="ce24" office:value-type="float" office:value="64047.85">
            <text:p><text:s/>64.047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S MEDICAL ITALIA S.R.L.</text:p>
          </table:table-cell>
          <table:table-cell table:style-name="ce24" office:value-type="float" office:value="35967.3">
            <text:p><text:s/>35.967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.E.M. MEDICAL S.R.L.</text:p>
          </table:table-cell>
          <table:table-cell table:style-name="ce24" office:value-type="float" office:value="3667.2">
            <text:p><text:s/>3.66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FAR <text:s/>S.P.A.</text:p>
          </table:table-cell>
          <table:table-cell table:style-name="ce24" office:value-type="float" office:value="4665.2">
            <text:p><text:s/>4.665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FRAPA HEALTHCARE DI PAOLO INNOCENTI</text:p>
          </table:table-cell>
          <table:table-cell table:style-name="ce24" office:value-type="float" office:value="455">
            <text:p><text:s/>4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RIN GROUP ITALIA S.R.L.</text:p>
          </table:table-cell>
          <table:table-cell table:style-name="ce24" office:value-type="float" office:value="47600">
            <text:p><text:s/>47.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PENCER ITALIA S.R.L.</text:p>
          </table:table-cell>
          <table:table-cell table:style-name="ce24" office:value-type="float" office:value="340.81">
            <text:p><text:s/>340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PINDIAL S.P.A.</text:p>
          </table:table-cell>
          <table:table-cell table:style-name="ce24" office:value-type="float" office:value="1425">
            <text:p><text:s/>1.42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. JUDE MEDICAL ITALIA S.P.A.</text:p>
          </table:table-cell>
          <table:table-cell table:style-name="ce24" office:value-type="float" office:value="446192.5">
            <text:p><text:s/>446.19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RIS <text:s/>S.R.L.</text:p>
          </table:table-cell>
          <table:table-cell table:style-name="ce24" office:value-type="float" office:value="2469.38">
            <text:p><text:s/>2.469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RYLAB <text:s/>S.R.L.</text:p>
          </table:table-cell>
          <table:table-cell table:style-name="ce24" office:value-type="float" office:value="1485.09">
            <text:p><text:s/>1.485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WART ITALIA <text:s/>S.R.L.</text:p>
          </table:table-cell>
          <table:table-cell table:style-name="ce24" office:value-type="float" office:value="66.6">
            <text:p><text:s/>66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RYKER ITALIA S.R.L.</text:p>
          </table:table-cell>
          <table:table-cell table:style-name="ce24" office:value-type="float" office:value="44979.64">
            <text:p><text:s/>44.979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URGICAL CLINICARE SRL</text:p>
          </table:table-cell>
          <table:table-cell table:style-name="ce24" office:value-type="float" office:value="1523.28">
            <text:p><text:s/>1.523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VAS BIOSANA S.R.L.</text:p>
          </table:table-cell>
          <table:table-cell table:style-name="ce24" office:value-type="float" office:value="27">
            <text:p><text:s/>2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NTESYS <text:s/>S.A.S. DI RINALDO RUGGERO E C.</text:p>
          </table:table-cell>
          <table:table-cell table:style-name="ce24" office:value-type="float" office:value="637.5">
            <text:p><text:s/>63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ICA SCIENTIFICA SERVICE S.R.L.</text:p>
          </table:table-cell>
          <table:table-cell table:style-name="ce24" office:value-type="float" office:value="6205">
            <text:p><text:s/>6.20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 INSTRUMENTS S.R.L.</text:p>
          </table:table-cell>
          <table:table-cell table:style-name="ce24" office:value-type="float" office:value="8032.8">
            <text:p><text:s/>8.032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GAMMA S.N.C.</text:p>
          </table:table-cell>
          <table:table-cell table:style-name="ce24" office:value-type="float" office:value="2160">
            <text:p><text:s/>2.1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HEALTH SRL</text:p>
          </table:table-cell>
          <table:table-cell table:style-name="ce24" office:value-type="float" office:value="720">
            <text:p><text:s/>7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LEFLEX MEDICAL S.R.L.</text:p>
          </table:table-cell>
          <table:table-cell table:style-name="ce24" office:value-type="float" office:value="31517.46">
            <text:p><text:s/>31.517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MA SINERGIE S.P.A.</text:p>
          </table:table-cell>
          <table:table-cell table:style-name="ce24" office:value-type="float" office:value="975.5">
            <text:p><text:s/>97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RUMO BTC <text:s/>ITALIA S.R.L.</text:p>
          </table:table-cell>
          <table:table-cell table:style-name="ce24" office:value-type="float" office:value="1560">
            <text:p><text:s/>1.5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G OFTALMICA <text:s/>S.R.L.</text:p>
          </table:table-cell>
          <table:table-cell table:style-name="ce24" office:value-type="float" office:value="2510.8">
            <text:p><text:s/>2.510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D <text:s/>S.P.A.</text:p>
          </table:table-cell>
          <table:table-cell table:style-name="ce24" office:value-type="float" office:value="5375">
            <text:p><text:s/>5.3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ERMO FISHER DIAGNOSTICS S.P.A.</text:p>
          </table:table-cell>
          <table:table-cell table:style-name="ce24" office:value-type="float" office:value="42776.07">
            <text:p><text:s/>42.776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RIAMED S.N.C.</text:p>
          </table:table-cell>
          <table:table-cell table:style-name="ce24" office:value-type="float" office:value="1767.8">
            <text:p><text:s/>1.767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1844.15">
            <text:p><text:s/>1.84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MEDICAL BIO.TECH.SRL</text:p>
          </table:table-cell>
          <table:table-cell table:style-name="ce24" office:value-type="float" office:value="1540">
            <text:p><text:s/>1.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CUTEST KIMA S.R.L.</text:p>
          </table:table-cell>
          <table:table-cell table:style-name="ce24" office:value-type="float" office:value="6876.6">
            <text:p><text:s/>6.876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LTER OCCHIENA S.R.L.</text:p>
          </table:table-cell>
          <table:table-cell table:style-name="ce24" office:value-type="float" office:value="792.5">
            <text:p><text:s/>79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NICA S.R.L.</text:p>
          </table:table-cell>
          <table:table-cell table:style-name="ce24" office:value-type="float" office:value="12011.21">
            <text:p><text:s/>12.011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RIS <text:s/>S.R.L.</text:p>
          </table:table-cell>
          <table:table-cell table:style-name="ce24" office:value-type="float" office:value="99">
            <text:p><text:s/>9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GLIA S.R.L.</text:p>
          </table:table-cell>
          <table:table-cell table:style-name="ce24" office:value-type="float" office:value="95623.5">
            <text:p><text:s/>95.62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NCAL <text:s/>S.R.L.</text:p>
          </table:table-cell>
          <table:table-cell table:style-name="ce24" office:value-type="float" office:value="214.02">
            <text:p><text:s/>214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SIONIC DI DAVIDE MUSSO</text:p>
          </table:table-cell>
          <table:table-cell table:style-name="ce24" office:value-type="float" office:value="1605.32">
            <text:p><text:s/>1.605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YGON ITALIA <text:s/>S.R.L.</text:p>
          </table:table-cell>
          <table:table-cell table:style-name="ce24" office:value-type="float" office:value="8465.74">
            <text:p><text:s/>8.465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W.L. GORE &amp; ASSOCIATI S.R.L.</text:p>
          </table:table-cell>
          <table:table-cell table:style-name="ce24" office:value-type="float" office:value="5549.5">
            <text:p><text:s/>5.54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XIMENES <text:s text:c="2"/>S.R.L.</text:p>
          </table:table-cell>
          <table:table-cell table:style-name="ce24" office:value-type="float" office:value="1540">
            <text:p><text:s/>1.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YLEM S.R.L.</text:p>
          </table:table-cell>
          <table:table-cell table:style-name="ce24" office:value-type="float" office:value="34876.8">
            <text:p><text:s/>34.87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IMMER BIOMET ITALIA S.R.L.</text:p>
          </table:table-cell>
          <table:table-cell table:style-name="ce24" office:value-type="float" office:value="133094.5">
            <text:p><text:s/>133.09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2 Dispositivi medici Totale</text:p>
          </table:table-cell>
          <table:table-cell table:style-name="ce21"/>
          <table:table-cell table:style-name="ce23" office:value-type="float" office:value="6536852.36">
            <text:p><text:s/>6.536.852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3 Prodotti chimici</text:p>
          </table:table-cell>
          <table:table-cell table:style-name="ce17" office:value-type="string">
            <text:p>AIESI HOSPITAL SERVICE <text:s/>SAS</text:p>
          </table:table-cell>
          <table:table-cell table:style-name="ce23" office:value-type="float" office:value="21.6">
            <text:p><text:s/>21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DISAN S.P.A.</text:p>
          </table:table-cell>
          <table:table-cell table:style-name="ce24" office:value-type="float" office:value="65">
            <text:p><text:s/>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GRON ITALIA <text:s/>S.R.L.</text:p>
          </table:table-cell>
          <table:table-cell table:style-name="ce24" office:value-type="float" office:value="792.25">
            <text:p><text:s/>792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HEALTHCARE S.R.L.</text:p>
          </table:table-cell>
          <table:table-cell table:style-name="ce24" office:value-type="float" office:value="35146">
            <text:p><text:s/>35.14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4" office:value-type="float" office:value="75.84">
            <text:p><text:s/>75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LLINCKRODT RADIOPHARMACEUTICALS</text:p>
          </table:table-cell>
          <table:table-cell table:style-name="ce24" office:value-type="float" office:value="3081">
            <text:p><text:s/>3.08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284.9">
            <text:p><text:s/>284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ANIN 1895 S.R.L.</text:p>
          </table:table-cell>
          <table:table-cell table:style-name="ce24" office:value-type="float" office:value="4864.88">
            <text:p><text:s/>4.864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13 Prodotti chimici Totale</text:p>
          </table:table-cell>
          <table:table-cell table:style-name="ce21"/>
          <table:table-cell table:style-name="ce23" office:value-type="float" office:value="44331.47">
            <text:p><text:s/>44.331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98 Altri acquisti di beni sanitari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510">
            <text:p><text:s/>5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3M ITALIA <text:s/>S.R.L.</text:p>
          </table:table-cell>
          <table:table-cell table:style-name="ce24" office:value-type="float" office:value="2084.5">
            <text:p><text:s/>2.08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ISAN S.A.S.</text:p>
          </table:table-cell>
          <table:table-cell table:style-name="ce24" office:value-type="float" office:value="4370.86">
            <text:p><text:s/>4.370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FA WASSERMANN S.P.A.</text:p>
          </table:table-cell>
          <table:table-cell table:style-name="ce24" office:value-type="float" office:value="1785.6">
            <text:p><text:s/>1.785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GELINI FRANCESCO ACRAF S.P.A.</text:p>
          </table:table-cell>
          <table:table-cell table:style-name="ce24" office:value-type="float" office:value="237.6">
            <text:p><text:s/>237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TSANA S.P.A. <text:s text:c="2"/>DIVISIONE OSPEDALI</text:p>
          </table:table-cell>
          <table:table-cell table:style-name="ce24" office:value-type="float" office:value="60.48">
            <text:p><text:s/>60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MILANO S.P.A.</text:p>
          </table:table-cell>
          <table:table-cell table:style-name="ce24" office:value-type="float" office:value="584.9">
            <text:p><text:s/>584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184.48">
            <text:p><text:s/>184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YER S.P.A.</text:p>
          </table:table-cell>
          <table:table-cell table:style-name="ce24" office:value-type="float" office:value="78.6">
            <text:p><text:s/>7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TON DICKINSON <text:s/>ITALIA <text:s/>S.P.A.</text:p>
          </table:table-cell>
          <table:table-cell table:style-name="ce24" office:value-type="float" office:value="400">
            <text:p><text:s/>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LLCO <text:s/>S.R.L.</text:p>
          </table:table-cell>
          <table:table-cell table:style-name="ce24" office:value-type="float" office:value="7154.5">
            <text:p><text:s/>7.15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COMMERCIALE S.R.L.</text:p>
          </table:table-cell>
          <table:table-cell table:style-name="ce24" office:value-type="float" office:value="72">
            <text:p><text:s/>7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HEALTH ITALIA S.R.L.</text:p>
          </table:table-cell>
          <table:table-cell table:style-name="ce24" office:value-type="float" office:value="120.91">
            <text:p><text:s/>120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SIGMA <text:s text:c="2"/>S.R.L.</text:p>
          </table:table-cell>
          <table:table-cell table:style-name="ce24" office:value-type="float" office:value="480">
            <text:p><text:s/>4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UNO FARMACEUTICI S.P.A.</text:p>
          </table:table-cell>
          <table:table-cell table:style-name="ce24" office:value-type="float" office:value="477.78">
            <text:p><text:s/>477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S MEDICAL SRL</text:p>
          </table:table-cell>
          <table:table-cell table:style-name="ce24" office:value-type="float" office:value="857.32">
            <text:p><text:s/>857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IR ITALIA S.R.L.</text:p>
          </table:table-cell>
          <table:table-cell table:style-name="ce24" office:value-type="float" office:value="283.2">
            <text:p><text:s/>28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ANGELA S.R.L.</text:p>
          </table:table-cell>
          <table:table-cell table:style-name="ce24" office:value-type="float" office:value="698.4">
            <text:p><text:s/>698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ERBA REAGENTS S.R.L.</text:p>
          </table:table-cell>
          <table:table-cell table:style-name="ce24" office:value-type="float" office:value="135.8">
            <text:p><text:s/>13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BC (EUROPE) <text:s/>S.R.L.</text:p>
          </table:table-cell>
          <table:table-cell table:style-name="ce24" office:value-type="float" office:value="184.5">
            <text:p><text:s/>18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A S.P.A.</text:p>
          </table:table-cell>
          <table:table-cell table:style-name="ce24" office:value-type="float" office:value="597.6">
            <text:p><text:s/>597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INI-LAB S.R.L.</text:p>
          </table:table-cell>
          <table:table-cell table:style-name="ce24" office:value-type="float" office:value="3808">
            <text:p><text:s/>3.80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455.25">
            <text:p><text:s/>45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NFER S.R.L.</text:p>
          </table:table-cell>
          <table:table-cell table:style-name="ce24" office:value-type="float" office:value="1701">
            <text:p><text:s/>1.70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NTAL WORLD <text:s/>S.R.L.</text:p>
          </table:table-cell>
          <table:table-cell table:style-name="ce24" office:value-type="float" office:value="45.94">
            <text:p><text:s/>45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VICOR MEDICAL ITALY S.R.L.</text:p>
          </table:table-cell>
          <table:table-cell table:style-name="ce24" office:value-type="float" office:value="1539">
            <text:p><text:s/>1.53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COFARM <text:s/>S.P.A.</text:p>
          </table:table-cell>
          <table:table-cell table:style-name="ce24" office:value-type="float" office:value="159.84">
            <text:p><text:s/>159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RAEGER <text:s/>MEDICAL ITALIA <text:s/>S.P.A.</text:p>
          </table:table-cell>
          <table:table-cell table:style-name="ce24" office:value-type="float" office:value="110.86">
            <text:p><text:s/>110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COLAB S.R.L.</text:p>
          </table:table-cell>
          <table:table-cell table:style-name="ce24" office:value-type="float" office:value="181.58">
            <text:p><text:s/>181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COPLANSERVICE <text:s/>S.A.S.</text:p>
          </table:table-cell>
          <table:table-cell table:style-name="ce24" office:value-type="float" office:value="612.46">
            <text:p><text:s/>612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MIMED <text:s/>S.R.L.</text:p>
          </table:table-cell>
          <table:table-cell table:style-name="ce24" office:value-type="float" office:value="1560">
            <text:p><text:s/>1.5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SPITAL SPA</text:p>
          </table:table-cell>
          <table:table-cell table:style-name="ce24" office:value-type="float" office:value="228">
            <text:p><text:s/>22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GRON ITALIA <text:s/>S.R.L.</text:p>
          </table:table-cell>
          <table:table-cell table:style-name="ce24" office:value-type="float" office:value="821.12">
            <text:p><text:s/>821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 - ZABBAN <text:s text:c="2"/>S.P.A.</text:p>
          </table:table-cell>
          <table:table-cell table:style-name="ce24" office:value-type="float" office:value="1401.38">
            <text:p><text:s/>1.401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NTICA VASARIO DI SABRE R.</text:p>
          </table:table-cell>
          <table:table-cell table:style-name="ce24" office:value-type="float" office:value="92.72">
            <text:p><text:s/>92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ERTOTTI D.SSA SILVIA</text:p>
          </table:table-cell>
          <table:table-cell table:style-name="ce24" office:value-type="float" office:value="34.5">
            <text:p><text:s/>3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MARIA MADDALENA</text:p>
          </table:table-cell>
          <table:table-cell table:style-name="ce24" office:value-type="float" office:value="67.6">
            <text:p><text:s/>67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LABOR <text:s/>S.R.L.</text:p>
          </table:table-cell>
          <table:table-cell table:style-name="ce24" office:value-type="float" office:value="183.8">
            <text:p><text:s/>18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TER <text:s/>S.P.A.</text:p>
          </table:table-cell>
          <table:table-cell table:style-name="ce24" office:value-type="float" office:value="2803.59">
            <text:p><text:s/>2.803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4" office:value-type="float" office:value="1320">
            <text:p><text:s/>1.3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NI S.A.S.</text:p>
          </table:table-cell>
          <table:table-cell table:style-name="ce24" office:value-type="float" office:value="490">
            <text:p><text:s/>4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TINGE S.P.A</text:p>
          </table:table-cell>
          <table:table-cell table:style-name="ce24" office:value-type="float" office:value="1485.12">
            <text:p><text:s/>1.485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OCHEMICA <text:s/>S.R.L.</text:p>
          </table:table-cell>
          <table:table-cell table:style-name="ce24" office:value-type="float" office:value="258.42">
            <text:p><text:s/>258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UNTI O.S. ORGANIZZAZIONI SPECIALI SRL</text:p>
          </table:table-cell>
          <table:table-cell table:style-name="ce24" office:value-type="float" office:value="1681.5">
            <text:p><text:s/>1.68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GNOLA ANTONIO</text:p>
          </table:table-cell>
          <table:table-cell table:style-name="ce24" office:value-type="float" office:value="883">
            <text:p><text:s/>88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ENRY SCHEIN KRUGG S.P.A.</text:p>
          </table:table-cell>
          <table:table-cell table:style-name="ce24" office:value-type="float" office:value="859.88">
            <text:p><text:s/>859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ULKA <text:s/>S.R.L.</text:p>
          </table:table-cell>
          <table:table-cell table:style-name="ce24" office:value-type="float" office:value="3234.08">
            <text:p><text:s/>3.234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D&amp;CO S.R.L.</text:p>
          </table:table-cell>
          <table:table-cell table:style-name="ce24" office:value-type="float" office:value="840">
            <text:p><text:s/>8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4" office:value-type="float" office:value="612.24">
            <text:p><text:s/>612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ALTRADE <text:s/>S.R.L.</text:p>
          </table:table-cell>
          <table:table-cell table:style-name="ce24" office:value-type="float" office:value="130">
            <text:p><text:s/>1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-TEMA <text:s/>S.R.L.</text:p>
          </table:table-cell>
          <table:table-cell table:style-name="ce24" office:value-type="float" office:value="392">
            <text:p><text:s/>39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OHNSON E JOHNSON MEDICAL S.P.A.</text:p>
          </table:table-cell>
          <table:table-cell table:style-name="ce24" office:value-type="float" office:value="1706.38">
            <text:p><text:s/>1.706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 ANTINFORTUNISTICA S.R.L.</text:p>
          </table:table-cell>
          <table:table-cell table:style-name="ce24" office:value-type="float" office:value="1169.45">
            <text:p><text:s/>1.169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4" office:value-type="float" office:value="1881.6">
            <text:p><text:s/>1.881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4" office:value-type="float" office:value="178">
            <text:p><text:s/>17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EA MEDICALE <text:s/>S.R.L.</text:p>
          </table:table-cell>
          <table:table-cell table:style-name="ce24" office:value-type="float" office:value="185">
            <text:p><text:s/>18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MBARDA H. S.R.L.</text:p>
          </table:table-cell>
          <table:table-cell table:style-name="ce24" office:value-type="float" office:value="166.66">
            <text:p><text:s/>166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P ITALIANA S.P.A.</text:p>
          </table:table-cell>
          <table:table-cell table:style-name="ce24" office:value-type="float" office:value="200">
            <text:p><text:s/>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4" office:value-type="float" office:value="171.5">
            <text:p><text:s/>17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A PHARMA S.P.A.</text:p>
          </table:table-cell>
          <table:table-cell table:style-name="ce24" office:value-type="float" office:value="430.2">
            <text:p><text:s/>430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3314">
            <text:p><text:s/>3.31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SERVICE <text:s/>S.A.S.</text:p>
          </table:table-cell>
          <table:table-cell table:style-name="ce24" office:value-type="float" office:value="2240">
            <text:p><text:s/>2.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SERV TECHNOLOGIES ITALIA SRL</text:p>
          </table:table-cell>
          <table:table-cell table:style-name="ce24" office:value-type="float" office:value="1130">
            <text:p><text:s/>1.1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X ITALIA S.R.L.</text:p>
          </table:table-cell>
          <table:table-cell table:style-name="ce24" office:value-type="float" office:value="7198">
            <text:p><text:s/>7.1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TRONIC ITALIA S.P.A.</text:p>
          </table:table-cell>
          <table:table-cell table:style-name="ce24" office:value-type="float" office:value="104">
            <text:p><text:s/>10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LTE ITALIA <text:s/>SPA</text:p>
          </table:table-cell>
          <table:table-cell table:style-name="ce24" office:value-type="float" office:value="295.8">
            <text:p><text:s/>29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DUL DIAGRAM SRL</text:p>
          </table:table-cell>
          <table:table-cell table:style-name="ce24" office:value-type="float" office:value="140.4">
            <text:p><text:s/>140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OMED <text:s/>S.R.L.</text:p>
          </table:table-cell>
          <table:table-cell table:style-name="ce24" office:value-type="float" office:value="480">
            <text:p><text:s/>4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UPHARMA S.R.L.</text:p>
          </table:table-cell>
          <table:table-cell table:style-name="ce24" office:value-type="float" office:value="2865">
            <text:p><text:s/>2.8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FARMEC <text:s/>S.R.L.</text:p>
          </table:table-cell>
          <table:table-cell table:style-name="ce24" office:value-type="float" office:value="5987.82">
            <text:p><text:s/>5.987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ORTOPEDIA SERRA SNC</text:p>
          </table:table-cell>
          <table:table-cell table:style-name="ce24" office:value-type="float" office:value="262.28">
            <text:p><text:s/>262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.PI.VI. <text:s/>S.R.L.</text:p>
          </table:table-cell>
          <table:table-cell table:style-name="ce24" office:value-type="float" office:value="1088">
            <text:p><text:s/>1.08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CELLI FARMACEUTICI S.R.L.</text:p>
          </table:table-cell>
          <table:table-cell table:style-name="ce24" office:value-type="float" office:value="277.2">
            <text:p><text:s/>27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YMPUS ITALIA S.R.L.</text:p>
          </table:table-cell>
          <table:table-cell table:style-name="ce24" office:value-type="float" office:value="96.39">
            <text:p><text:s/>96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UL HARTMANN <text:s text:c="2"/>S.P.A.</text:p>
          </table:table-cell>
          <table:table-cell table:style-name="ce24" office:value-type="float" office:value="3570">
            <text:p><text:s/>3.5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RINOLI ENRICO S.R.L.</text:p>
          </table:table-cell>
          <table:table-cell table:style-name="ce24" office:value-type="float" office:value="85.2">
            <text:p><text:s/>85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VOIRA PHARMA <text:s/>S.R.L.</text:p>
          </table:table-cell>
          <table:table-cell table:style-name="ce24" office:value-type="float" office:value="599.01">
            <text:p><text:s/>599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OR S.A.S. <text:s/>DI MARTINELLI LUIGI &amp; C.</text:p>
          </table:table-cell>
          <table:table-cell table:style-name="ce24" office:value-type="float" office:value="406.11">
            <text:p><text:s/>406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C S.P.A.</text:p>
          </table:table-cell>
          <table:table-cell table:style-name="ce24" office:value-type="float" office:value="30.57">
            <text:p><text:s/>30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RIS <text:s/>S.R.L.</text:p>
          </table:table-cell>
          <table:table-cell table:style-name="ce24" office:value-type="float" office:value="174">
            <text:p><text:s/>17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VE JONES S.R.L.</text:p>
          </table:table-cell>
          <table:table-cell table:style-name="ce24" office:value-type="float" office:value="210">
            <text:p><text:s/>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BER ROS S.P.A.</text:p>
          </table:table-cell>
          <table:table-cell table:style-name="ce24" office:value-type="float" office:value="4320">
            <text:p><text:s/>4.3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FARMA DISTRIBUZIONE S.P.A.</text:p>
          </table:table-cell>
          <table:table-cell table:style-name="ce24" office:value-type="float" office:value="2783.12">
            <text:p><text:s/>2.783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WR INTERNATIONAL PBI S.R.L.</text:p>
          </table:table-cell>
          <table:table-cell table:style-name="ce24" office:value-type="float" office:value="168.28">
            <text:p><text:s/>168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YLEM S.R.L.</text:p>
          </table:table-cell>
          <table:table-cell table:style-name="ce24" office:value-type="float" office:value="1396">
            <text:p><text:s/>1.3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198 Altri acquisti di beni sanitari Totale</text:p>
          </table:table-cell>
          <table:table-cell table:style-name="ce21"/>
          <table:table-cell table:style-name="ce23" office:value-type="float" office:value="94661.88">
            <text:p><text:s/>94.661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1 Prodotti alimentari</text:p>
          </table:table-cell>
          <table:table-cell table:style-name="ce17" office:value-type="string">
            <text:p>ALESSIO CARNI <text:s/>S.N.C.</text:p>
          </table:table-cell>
          <table:table-cell table:style-name="ce23" office:value-type="float" office:value="31442.52">
            <text:p><text:s/>31.442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REFOUR SSC S.R.L.</text:p>
          </table:table-cell>
          <table:table-cell table:style-name="ce24" office:value-type="float" office:value="1018.01">
            <text:p><text:s/>1.018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C S.P.A.</text:p>
          </table:table-cell>
          <table:table-cell table:style-name="ce24" office:value-type="float" office:value="55919.38">
            <text:p><text:s/>55.919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SM CASSA ECONOMALE - DIPENDENTE</text:p>
          </table:table-cell>
          <table:table-cell table:style-name="ce24" office:value-type="float" office:value="1902.08">
            <text:p><text:s/>1.902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OR RISTORAZIONE <text:s/>S.P.A.</text:p>
          </table:table-cell>
          <table:table-cell table:style-name="ce24" office:value-type="float" office:value="8489.71">
            <text:p><text:s/>8.489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PI INDUSTRIA ALIMENTARE S.R.L.</text:p>
          </table:table-cell>
          <table:table-cell table:style-name="ce24" office:value-type="float" office:value="28583.28">
            <text:p><text:s/>28.583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NTEVECCHIO SRL</text:p>
          </table:table-cell>
          <table:table-cell table:style-name="ce24" office:value-type="float" office:value="667.55">
            <text:p><text:s/>667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VA CARNI SNC DI VITTONE GIANFRANCO E</text:p>
          </table:table-cell>
          <table:table-cell table:style-name="ce24" office:value-type="float" office:value="11793.03">
            <text:p><text:s/>11.793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101.71">
            <text:p><text:s/>101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URRA ORTOFRUTTA</text:p>
          </table:table-cell>
          <table:table-cell table:style-name="ce24" office:value-type="float" office:value="26461.24">
            <text:p><text:s/>26.461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1 Prodotti alimentari Totale</text:p>
          </table:table-cell>
          <table:table-cell table:style-name="ce21"/>
          <table:table-cell table:style-name="ce23" office:value-type="float" office:value="166378.51">
            <text:p><text:s/>166.378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2 Materiali di guardaroba, di pulizia e di convivenza in genere</text:p>
          </table:table-cell>
          <table:table-cell table:style-name="ce17" office:value-type="string">
            <text:p>3.M.C. S.P.A.</text:p>
          </table:table-cell>
          <table:table-cell table:style-name="ce23" office:value-type="float" office:value="15937.26">
            <text:p><text:s/>15.937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JOHUNTLEIGH S.P.A.</text:p>
          </table:table-cell>
          <table:table-cell table:style-name="ce24" office:value-type="float" office:value="1012">
            <text:p><text:s/>1.0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POSIENA SRL</text:p>
          </table:table-cell>
          <table:table-cell table:style-name="ce24" office:value-type="float" office:value="894">
            <text:p><text:s/>89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ANGELA S.R.L.</text:p>
          </table:table-cell>
          <table:table-cell table:style-name="ce24" office:value-type="float" office:value="130">
            <text:p><text:s/>1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EPPA S.P.A.</text:p>
          </table:table-cell>
          <table:table-cell table:style-name="ce24" office:value-type="float" office:value="336">
            <text:p><text:s/>3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MERCIALE SANITARIA LOMBARDA S.R.L.</text:p>
          </table:table-cell>
          <table:table-cell table:style-name="ce24" office:value-type="float" office:value="154">
            <text:p><text:s/>15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540">
            <text:p><text:s/>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PATH S.P.A.</text:p>
          </table:table-cell>
          <table:table-cell table:style-name="ce24" office:value-type="float" office:value="123.3">
            <text:p><text:s/>123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RREBIAN SPA</text:p>
          </table:table-cell>
          <table:table-cell table:style-name="ce24" office:value-type="float" office:value="445.57">
            <text:p><text:s/>445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LLI ESPOSITO &amp;C S.A.S.FABBRICA SALOTTI</text:p>
          </table:table-cell>
          <table:table-cell table:style-name="ce24" office:value-type="float" office:value="1422.02">
            <text:p><text:s/>1.422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AB S.P.A.</text:p>
          </table:table-cell>
          <table:table-cell table:style-name="ce24" office:value-type="float" office:value="254.96">
            <text:p><text:s/>25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L.S. ARREDO E UFFICI S.R.L.</text:p>
          </table:table-cell>
          <table:table-cell table:style-name="ce24" office:value-type="float" office:value="256">
            <text:p><text:s/>25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APIRO SRL</text:p>
          </table:table-cell>
          <table:table-cell table:style-name="ce24" office:value-type="float" office:value="68.88">
            <text:p><text:s/>68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CASALINDA S.R.L.</text:p>
          </table:table-cell>
          <table:table-cell table:style-name="ce24" office:value-type="float" office:value="11840.78">
            <text:p><text:s/>11.840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4" office:value-type="float" office:value="485">
            <text:p><text:s/>48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4" office:value-type="float" office:value="33.67">
            <text:p><text:s/>33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A PHARMA S.P.A.</text:p>
          </table:table-cell>
          <table:table-cell table:style-name="ce24" office:value-type="float" office:value="3552.64">
            <text:p><text:s/>3.552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1045">
            <text:p><text:s/>1.04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TEC S.R.L.</text:p>
          </table:table-cell>
          <table:table-cell table:style-name="ce24" office:value-type="float" office:value="1869.5">
            <text:p><text:s/>1.86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GLIUGHI SPORT S.R.L.</text:p>
          </table:table-cell>
          <table:table-cell table:style-name="ce24" office:value-type="float" office:value="276.48">
            <text:p><text:s/>276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STONI 1901 S.A.S.</text:p>
          </table:table-cell>
          <table:table-cell table:style-name="ce24" office:value-type="float" office:value="945.7">
            <text:p><text:s/>945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LOX ITALIA S.R.L.</text:p>
          </table:table-cell>
          <table:table-cell table:style-name="ce24" office:value-type="float" office:value="171">
            <text:p><text:s/>17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TA S.P.A.</text:p>
          </table:table-cell>
          <table:table-cell table:style-name="ce24" office:value-type="float" office:value="251">
            <text:p><text:s/>25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IETA' CANAVESANA SERVIZI SPA</text:p>
          </table:table-cell>
          <table:table-cell table:style-name="ce24" office:value-type="float" office:value="290">
            <text:p><text:s/>2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ARAMINO FRANCA</text:p>
          </table:table-cell>
          <table:table-cell table:style-name="ce24" office:value-type="float" office:value="495.03">
            <text:p><text:s/>495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2 Materiali di guardaroba, di pulizia e di convivenza in genere Totale</text:p>
          </table:table-cell>
          <table:table-cell table:style-name="ce21"/>
          <table:table-cell table:style-name="ce23" office:value-type="float" office:value="42829.79">
            <text:p><text:s/>42.829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3 Combustibili, carburanti e lubrificanti</text:p>
          </table:table-cell>
          <table:table-cell table:style-name="ce17" office:value-type="string">
            <text:p>EUROPAM SPA</text:p>
          </table:table-cell>
          <table:table-cell table:style-name="ce23" office:value-type="float" office:value="80866.04">
            <text:p><text:s/>80.866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UWAIT PETROLEUM ITALIA SPA</text:p>
          </table:table-cell>
          <table:table-cell table:style-name="ce24" office:value-type="float" office:value="78862.68">
            <text:p><text:s/>78.862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QUIGAS SPA</text:p>
          </table:table-cell>
          <table:table-cell table:style-name="ce24" office:value-type="float" office:value="6084.51">
            <text:p><text:s/>6.08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2036.69">
            <text:p><text:s/>2.036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OGAS ENERGIA S.P.A</text:p>
          </table:table-cell>
          <table:table-cell table:style-name="ce24" office:value-type="float" office:value="178195.23">
            <text:p><text:s/>178.195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3 Combustibili, carburanti e lubrificanti Totale</text:p>
          </table:table-cell>
          <table:table-cell table:style-name="ce21"/>
          <table:table-cell table:style-name="ce23" office:value-type="float" office:value="346045.15">
            <text:p><text:s/>346.045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4 Supporti informatici e cancelleria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714.52">
            <text:p><text:s/>714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CAM SRL</text:p>
          </table:table-cell>
          <table:table-cell table:style-name="ce24" office:value-type="float" office:value="5679.67">
            <text:p><text:s/>5.679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KMAN COULTER <text:s text:c="2"/>S.R.L.</text:p>
          </table:table-cell>
          <table:table-cell table:style-name="ce24" office:value-type="float" office:value="2220.75">
            <text:p><text:s/>2.220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 OPTICA MILANO S.P.A.</text:p>
          </table:table-cell>
          <table:table-cell table:style-name="ce24" office:value-type="float" office:value="298.12">
            <text:p><text:s/>298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M.FRIGO DI CORVI MORENO</text:p>
          </table:table-cell>
          <table:table-cell table:style-name="ce24" office:value-type="float" office:value="218">
            <text:p><text:s/>21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RACARTA S.P.A.</text:p>
          </table:table-cell>
          <table:table-cell table:style-name="ce24" office:value-type="float" office:value="815.53">
            <text:p><text:s/>815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OLI FERRARI &amp; C. SPA</text:p>
          </table:table-cell>
          <table:table-cell table:style-name="ce24" office:value-type="float" office:value="274">
            <text:p><text:s/>27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TAMATIC SISTEMI E SERVIZI SPA</text:p>
          </table:table-cell>
          <table:table-cell table:style-name="ce24" office:value-type="float" office:value="3336">
            <text:p><text:s/>3.3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COPLANSERVICE <text:s/>S.A.S.</text:p>
          </table:table-cell>
          <table:table-cell table:style-name="ce24" office:value-type="float" office:value="941.24">
            <text:p><text:s/>941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OGRAFICA NOVA SPLENDAR</text:p>
          </table:table-cell>
          <table:table-cell table:style-name="ce24" office:value-type="float" office:value="395.96">
            <text:p><text:s/>395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RREBIAN SPA</text:p>
          </table:table-cell>
          <table:table-cell table:style-name="ce24" office:value-type="float" office:value="5932.24">
            <text:p><text:s/>5.932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TINGE S.P.A</text:p>
          </table:table-cell>
          <table:table-cell table:style-name="ce24" office:value-type="float" office:value="509.4">
            <text:p><text:s/>509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UNTI O.S. ORGANIZZAZIONI SPECIALI SRL</text:p>
          </table:table-cell>
          <table:table-cell table:style-name="ce24" office:value-type="float" office:value="20">
            <text:p><text:s/>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MARGINE S.C.S.ONLUS</text:p>
          </table:table-cell>
          <table:table-cell table:style-name="ce24" office:value-type="float" office:value="33364.28">
            <text:p><text:s/>33.364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APIRO SRL</text:p>
          </table:table-cell>
          <table:table-cell table:style-name="ce24" office:value-type="float" office:value="258.49">
            <text:p><text:s/>258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TECNICA <text:s/>SPA</text:p>
          </table:table-cell>
          <table:table-cell table:style-name="ce24" office:value-type="float" office:value="88">
            <text:p><text:s/>8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4" office:value-type="float" office:value="728.83">
            <text:p><text:s/>728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SYSTEMS S.P.A.</text:p>
          </table:table-cell>
          <table:table-cell table:style-name="ce24" office:value-type="float" office:value="10.5">
            <text:p><text:s/>1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DA S.R.L.</text:p>
          </table:table-cell>
          <table:table-cell table:style-name="ce24" office:value-type="float" office:value="170">
            <text:p><text:s/>1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DULGRAFICA FORLIVESE SRL.</text:p>
          </table:table-cell>
          <table:table-cell table:style-name="ce24" office:value-type="float" office:value="1071">
            <text:p><text:s/>1.07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DULO GAMMA 2 SAS</text:p>
          </table:table-cell>
          <table:table-cell table:style-name="ce24" office:value-type="float" office:value="97.2">
            <text:p><text:s/>9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FERRATO DI MONFERRATO FABRIZIO</text:p>
          </table:table-cell>
          <table:table-cell table:style-name="ce24" office:value-type="float" office:value="607.2">
            <text:p><text:s/>60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TTURA TIMBRI SNC</text:p>
          </table:table-cell>
          <table:table-cell table:style-name="ce24" office:value-type="float" office:value="207.5">
            <text:p><text:s/>20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ITALDIAGRAMMI DI VITTORIO VIROLI E</text:p>
          </table:table-cell>
          <table:table-cell table:style-name="ce24" office:value-type="float" office:value="630">
            <text:p><text:s/>6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IGINAL OFFICE SNC DI R. BRANCA &amp; C.</text:p>
          </table:table-cell>
          <table:table-cell table:style-name="ce24" office:value-type="float" office:value="3574.48">
            <text:p><text:s/>3.574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EMIATO <text:s/>STABILIMENTO TIPOGRAFICO</text:p>
          </table:table-cell>
          <table:table-cell table:style-name="ce24" office:value-type="float" office:value="1404">
            <text:p><text:s/>1.40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BIA ITALIA S.R.L.</text:p>
          </table:table-cell>
          <table:table-cell table:style-name="ce24" office:value-type="float" office:value="104.95">
            <text:p><text:s/>104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GI SOCIETA' GENERALE <text:s/>DELL'IMMAGINE SRL</text:p>
          </table:table-cell>
          <table:table-cell table:style-name="ce24" office:value-type="float" office:value="2823.5">
            <text:p><text:s/>2.82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AMPA SUD SRL</text:p>
          </table:table-cell>
          <table:table-cell table:style-name="ce24" office:value-type="float" office:value="136.5">
            <text:p><text:s/>136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POST DI ZORZO LORIS</text:p>
          </table:table-cell>
          <table:table-cell table:style-name="ce24" office:value-type="float" office:value="714">
            <text:p><text:s/>71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IPOGRAFIA MODERNA</text:p>
          </table:table-cell>
          <table:table-cell table:style-name="ce24" office:value-type="float" office:value="1488.52">
            <text:p><text:s/>1.488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LSECCHI GIOVANNI S.R.L.</text:p>
          </table:table-cell>
          <table:table-cell table:style-name="ce24" office:value-type="float" office:value="22008.96">
            <text:p><text:s/>22.008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WR INTERNATIONAL PBI S.R.L.</text:p>
          </table:table-cell>
          <table:table-cell table:style-name="ce24" office:value-type="float" office:value="20">
            <text:p><text:s/>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4" office:value-type="float" office:value="22500">
            <text:p><text:s/>22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4 Supporti informatici e cancelleria Totale</text:p>
          </table:table-cell>
          <table:table-cell table:style-name="ce21"/>
          <table:table-cell table:style-name="ce23" office:value-type="float" office:value="113363.34">
            <text:p><text:s/>113.363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6 Acquisto di materiali per la manutenzione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3073.85">
            <text:p><text:s/>3.073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5.9 <text:s/>S.R.L.</text:p>
          </table:table-cell>
          <table:table-cell table:style-name="ce24" office:value-type="float" office:value="236">
            <text:p><text:s/>2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C.O.M. SRL</text:p>
          </table:table-cell>
          <table:table-cell table:style-name="ce24" office:value-type="float" office:value="298">
            <text:p><text:s/>2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DAS SRL</text:p>
          </table:table-cell>
          <table:table-cell table:style-name="ce24" office:value-type="float" office:value="840">
            <text:p><text:s/>8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BER HOSPITAL <text:s/>S.R.L.</text:p>
          </table:table-cell>
          <table:table-cell table:style-name="ce24" office:value-type="float" office:value="3034.85">
            <text:p><text:s/>3.034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EA S.A.S. DI DADONE E C.</text:p>
          </table:table-cell>
          <table:table-cell table:style-name="ce24" office:value-type="float" office:value="309">
            <text:p><text:s/>30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ADON ANTONIO S.N.C.</text:p>
          </table:table-cell>
          <table:table-cell table:style-name="ce24" office:value-type="float" office:value="1751.8">
            <text:p><text:s/>1.751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JOHUNTLEIGH S.P.A.</text:p>
          </table:table-cell>
          <table:table-cell table:style-name="ce24" office:value-type="float" office:value="206.07">
            <text:p><text:s/>206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E.S.T. S.R.L.</text:p>
          </table:table-cell>
          <table:table-cell table:style-name="ce24" office:value-type="float" office:value="2540">
            <text:p><text:s/>2.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TTINO LEGNAMI S.N.C.</text:p>
          </table:table-cell>
          <table:table-cell table:style-name="ce24" office:value-type="float" office:value="146">
            <text:p><text:s/>14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FUSION ITALY 237 S.R.L. UNIPERSONALE</text:p>
          </table:table-cell>
          <table:table-cell table:style-name="ce24" office:value-type="float" office:value="2231">
            <text:p><text:s/>2.23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NESPORT <text:s/>S.P.A.</text:p>
          </table:table-cell>
          <table:table-cell table:style-name="ce24" office:value-type="float" office:value="358.79">
            <text:p><text:s/>358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.EL S.R.L.</text:p>
          </table:table-cell>
          <table:table-cell table:style-name="ce24" office:value-type="float" office:value="27988.16">
            <text:p><text:s/>27.988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570">
            <text:p><text:s/>5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RAEGER <text:s/>MEDICAL ITALIA <text:s/>S.P.A.</text:p>
          </table:table-cell>
          <table:table-cell table:style-name="ce24" office:value-type="float" office:value="2347.68">
            <text:p><text:s/>2.34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COPOLIS-ITALIA</text:p>
          </table:table-cell>
          <table:table-cell table:style-name="ce24" office:value-type="float" office:value="365">
            <text:p><text:s/>3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DOTECNICA S.R.L.</text:p>
          </table:table-cell>
          <table:table-cell table:style-name="ce24" office:value-type="float" office:value="147.2">
            <text:p><text:s/>14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RAMENTA MONTALTO S.N.C</text:p>
          </table:table-cell>
          <table:table-cell table:style-name="ce24" office:value-type="float" office:value="1795">
            <text:p><text:s/>1.79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RAMENTA PERINO S.R.L..</text:p>
          </table:table-cell>
          <table:table-cell table:style-name="ce24" office:value-type="float" office:value="4197.4">
            <text:p><text:s/>4.19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RNERO LEGNAMI</text:p>
          </table:table-cell>
          <table:table-cell table:style-name="ce24" office:value-type="float" office:value="763.7">
            <text:p><text:s/>763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UMAGALLI SRL</text:p>
          </table:table-cell>
          <table:table-cell table:style-name="ce24" office:value-type="float" office:value="184">
            <text:p><text:s/>18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M.T. 2000 S.R.L.</text:p>
          </table:table-cell>
          <table:table-cell table:style-name="ce24" office:value-type="float" office:value="83.5">
            <text:p><text:s/>8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MEDICAL SYSTEMS ITALIA S.P.A.</text:p>
          </table:table-cell>
          <table:table-cell table:style-name="ce24" office:value-type="float" office:value="577">
            <text:p><text:s/>57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GNOLA ANTONIO</text:p>
          </table:table-cell>
          <table:table-cell table:style-name="ce24" office:value-type="float" office:value="586">
            <text:p><text:s/>58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IDO AMMIRATA SRL</text:p>
          </table:table-cell>
          <table:table-cell table:style-name="ce24" office:value-type="float" office:value="1903">
            <text:p><text:s/>1.90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LL-ROM S.P.A.</text:p>
          </table:table-cell>
          <table:table-cell table:style-name="ce24" office:value-type="float" office:value="254.08">
            <text:p><text:s/>254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DROSANITARIA S.R.L.</text:p>
          </table:table-cell>
          <table:table-cell table:style-name="ce24" office:value-type="float" office:value="2872.14">
            <text:p><text:s/>2.872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OHNSON E JOHNSON MEDICAL S.P.A.</text:p>
          </table:table-cell>
          <table:table-cell table:style-name="ce24" office:value-type="float" office:value="300">
            <text:p><text:s/>3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ORA SISTEMI INFORMATICI <text:s/>S.R.L.</text:p>
          </table:table-cell>
          <table:table-cell table:style-name="ce24" office:value-type="float" office:value="4700">
            <text:p><text:s/>4.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ET ITALIA S.R.L.</text:p>
          </table:table-cell>
          <table:table-cell table:style-name="ce24" office:value-type="float" office:value="482.07">
            <text:p><text:s/>482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GIC SRL</text:p>
          </table:table-cell>
          <table:table-cell table:style-name="ce24" office:value-type="float" office:value="45.5">
            <text:p><text:s/>4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QUET ITALIA S.P.A.</text:p>
          </table:table-cell>
          <table:table-cell table:style-name="ce24" office:value-type="float" office:value="1437.05">
            <text:p><text:s/>1.437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4" office:value-type="float" office:value="368.42">
            <text:p><text:s/>368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EA S.R.L.</text:p>
          </table:table-cell>
          <table:table-cell table:style-name="ce24" office:value-type="float" office:value="172">
            <text:p><text:s/>17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SERV TECHNOLOGIES ITALIA SRL</text:p>
          </table:table-cell>
          <table:table-cell table:style-name="ce24" office:value-type="float" office:value="2822">
            <text:p><text:s/>2.82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TEC S.R.L.</text:p>
          </table:table-cell>
          <table:table-cell table:style-name="ce24" office:value-type="float" office:value="456.9">
            <text:p><text:s/>456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LINO GUIDO</text:p>
          </table:table-cell>
          <table:table-cell table:style-name="ce24" office:value-type="float" office:value="210">
            <text:p><text:s/>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RTARA INSTRUMENT EUROPE <text:s/>S.R.L.</text:p>
          </table:table-cell>
          <table:table-cell table:style-name="ce24" office:value-type="float" office:value="1620">
            <text:p><text:s/>1.6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 S.R.L.</text:p>
          </table:table-cell>
          <table:table-cell table:style-name="ce24" office:value-type="float" office:value="116.68">
            <text:p><text:s/>116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SSO GIANFRANCO</text:p>
          </table:table-cell>
          <table:table-cell table:style-name="ce24" office:value-type="float" office:value="2012.21">
            <text:p><text:s/>2.012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.B.A. MEDICA <text:s/>S.R.L.</text:p>
          </table:table-cell>
          <table:table-cell table:style-name="ce24" office:value-type="float" office:value="1192">
            <text:p><text:s/>1.19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.O.R.I.S. <text:s/>SRL</text:p>
          </table:table-cell>
          <table:table-cell table:style-name="ce24" office:value-type="float" office:value="140">
            <text:p><text:s/>1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E MECCANICHE GINO NERVIANI <text:s/>S.R.L</text:p>
          </table:table-cell>
          <table:table-cell table:style-name="ce24" office:value-type="float" office:value="1652.48">
            <text:p><text:s/>1.652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EROSINO STEFANO</text:p>
          </table:table-cell>
          <table:table-cell table:style-name="ce24" office:value-type="float" office:value="1696">
            <text:p><text:s/>1.6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MED S.R.L.</text:p>
          </table:table-cell>
          <table:table-cell table:style-name="ce24" office:value-type="float" office:value="368.9">
            <text:p><text:s/>368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.MED. S.R.L.</text:p>
          </table:table-cell>
          <table:table-cell table:style-name="ce24" office:value-type="float" office:value="550">
            <text:p><text:s/>5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QUADRIFOGLIO</text:p>
          </table:table-cell>
          <table:table-cell table:style-name="ce24" office:value-type="float" office:value="864.15">
            <text:p><text:s/>86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GOLAZIONE INDUSTRIALE <text:s/>S.R.L.</text:p>
          </table:table-cell>
          <table:table-cell table:style-name="ce24" office:value-type="float" office:value="890">
            <text:p><text:s/>8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S COMPONENTS S.P.A.</text:p>
          </table:table-cell>
          <table:table-cell table:style-name="ce24" office:value-type="float" office:value="473.2">
            <text:p><text:s/>47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L.F. S.R.L.</text:p>
          </table:table-cell>
          <table:table-cell table:style-name="ce24" office:value-type="float" office:value="1885.18">
            <text:p><text:s/>1.885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EMENS S.P.A.</text:p>
          </table:table-cell>
          <table:table-cell table:style-name="ce24" office:value-type="float" office:value="1450">
            <text:p><text:s/>1.4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.E.M. MEDICAL S.R.L.</text:p>
          </table:table-cell>
          <table:table-cell table:style-name="ce24" office:value-type="float" office:value="569.15">
            <text:p><text:s/>569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 INSTRUMENTS S.R.L.</text:p>
          </table:table-cell>
          <table:table-cell table:style-name="ce24" office:value-type="float" office:value="645">
            <text:p><text:s/>64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LOGIE DIAGNOSTICHE <text:s/>S.R.L.</text:p>
          </table:table-cell>
          <table:table-cell table:style-name="ce24" office:value-type="float" office:value="1750">
            <text:p><text:s/>1.7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BATT DI NEPOTE FUS C. E <text:s/>P. S.A.S.</text:p>
          </table:table-cell>
          <table:table-cell table:style-name="ce24" office:value-type="float" office:value="496.8">
            <text:p><text:s/>49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GLIA S.R.L.</text:p>
          </table:table-cell>
          <table:table-cell table:style-name="ce24" office:value-type="float" office:value="1200">
            <text:p><text:s/>1.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SIONIC DI DAVIDE MUSSO</text:p>
          </table:table-cell>
          <table:table-cell table:style-name="ce24" office:value-type="float" office:value="944.64">
            <text:p><text:s/>944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IMMER BIOMET ITALIA S.R.L.</text:p>
          </table:table-cell>
          <table:table-cell table:style-name="ce24" office:value-type="float" office:value="540">
            <text:p><text:s/>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OLL MEDICAL ITALIA <text:s/>S.R.L.</text:p>
          </table:table-cell>
          <table:table-cell table:style-name="ce24" office:value-type="float" office:value="1179.5">
            <text:p><text:s/>1.17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06 Acquisto di materiali per la manutenzione Totale</text:p>
          </table:table-cell>
          <table:table-cell table:style-name="ce21"/>
          <table:table-cell table:style-name="ce23" office:value-type="float" office:value="92889.05">
            <text:p><text:s/>92.889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98 Altri beni non sanitari</text:p>
          </table:table-cell>
          <table:table-cell table:style-name="ce17" office:value-type="string">
            <text:p>C2 S.R.L.</text:p>
          </table:table-cell>
          <table:table-cell table:style-name="ce23" office:value-type="float" office:value="965.6">
            <text:p><text:s/>965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VALLARI GINO S.N.C.</text:p>
          </table:table-cell>
          <table:table-cell table:style-name="ce24" office:value-type="float" office:value="183.6">
            <text:p><text:s/>183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AR. TENDE DI TARIZZO ALBERTO</text:p>
          </table:table-cell>
          <table:table-cell table:style-name="ce24" office:value-type="float" office:value="4470">
            <text:p><text:s/>4.4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FERRATO DI MONFERRATO FABRIZIO</text:p>
          </table:table-cell>
          <table:table-cell table:style-name="ce24" office:value-type="float" office:value="4287">
            <text:p><text:s/>4.28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10">
            <text:p><text:s/>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2298 Altri beni non sanitari Totale</text:p>
          </table:table-cell>
          <table:table-cell table:style-name="ce21"/>
          <table:table-cell table:style-name="ce23" office:value-type="float" office:value="9916.2">
            <text:p><text:s/>9.916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6 Acquisti di servizi sanitari per farmaceutica da privati</text:p>
          </table:table-cell>
          <table:table-cell table:style-name="ce17" office:value-type="string">
            <text:p>ANT.FARM.SETTIMO VIT. DI A.M PHARM SNC</text:p>
          </table:table-cell>
          <table:table-cell table:style-name="ce23" office:value-type="float" office:value="1955.21">
            <text:p><text:s/>1.955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ZIENDA SPECIALE MULTISERVIZI</text:p>
          </table:table-cell>
          <table:table-cell table:style-name="ce24" office:value-type="float" office:value="2451.02">
            <text:p><text:s/>2.451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 GENOVESE DOTT. PERONA FRANCESCA</text:p>
          </table:table-cell>
          <table:table-cell table:style-name="ce24" office:value-type="float" office:value="2079.16">
            <text:p><text:s/>2.079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 NEBULONI S.A.S.</text:p>
          </table:table-cell>
          <table:table-cell table:style-name="ce24" office:value-type="float" office:value="2698.91">
            <text:p><text:s/>2.698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 PARELLA DI FARMACIE SCHIAVON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 S.GIOVANNI DI FARM. S.LUCA SAS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S.SEBASTIANO DR.CORGNATI ROBERTO</text:p>
          </table:table-cell>
          <table:table-cell table:style-name="ce24" office:value-type="float" office:value="461.31">
            <text:p><text:s/>461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SANTA CRISTINA DI VALENZA CLAUDIA</text:p>
          </table:table-cell>
          <table:table-cell table:style-name="ce24" office:value-type="float" office:value="2698.92">
            <text:p><text:s/>2.698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SANT'ANNA DR. PAGLIANO GABRIELLA</text:p>
          </table:table-cell>
          <table:table-cell table:style-name="ce24" office:value-type="float" office:value="1224.76">
            <text:p><text:s/>1.224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.VISTRORIO DI FARMACIE SCHIAVON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BAROLI DR. ALESSANDRA</text:p>
          </table:table-cell>
          <table:table-cell table:style-name="ce24" office:value-type="float" office:value="2574.96">
            <text:p><text:s/>2.57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DE BERNARDINIS DR.SSA SILVI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DR.AMATO COTOGNO LUCIANO DAVID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ORLACCHIO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RIVELLI ALBERTO</text:p>
          </table:table-cell>
          <table:table-cell table:style-name="ce24" office:value-type="float" office:value="1027.18">
            <text:p><text:s/>1.027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<text:s/>RUSSO D.SSA CALOGER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IMONETTO SILVIA</text:p>
          </table:table-cell>
          <table:table-cell table:style-name="ce24" office:value-type="float" office:value="301.95">
            <text:p><text:s/>301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LBISSER JUDITH M.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LLOCCO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LPINA DI RACE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NTICA VASARIO DI SABRE R.</text:p>
          </table:table-cell>
          <table:table-cell table:style-name="ce24" office:value-type="float" office:value="729.71">
            <text:p><text:s/>729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ANTONINI DR. MONICA</text:p>
          </table:table-cell>
          <table:table-cell table:style-name="ce24" office:value-type="float" office:value="1880.83">
            <text:p><text:s/>1.880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EATA GETTO ELSA</text:p>
          </table:table-cell>
          <table:table-cell table:style-name="ce24" office:value-type="float" office:value="1027.18">
            <text:p><text:s/>1.027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ELLONE SNC</text:p>
          </table:table-cell>
          <table:table-cell table:style-name="ce24" office:value-type="float" office:value="2077.67">
            <text:p><text:s/>2.077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ERTOLDO DR FAUSTINO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ERTOTTI D.SSA SILVIA</text:p>
          </table:table-cell>
          <table:table-cell table:style-name="ce24" office:value-type="float" office:value="729.71">
            <text:p><text:s/>729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ORGIALLO DI FIERMONTE ROSARI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OTTACINI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RANNETTI</text:p>
          </table:table-cell>
          <table:table-cell table:style-name="ce24" office:value-type="float" office:value="121.62">
            <text:p><text:s/>121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RESSO D.SSA CINZIA</text:p>
          </table:table-cell>
          <table:table-cell table:style-name="ce24" office:value-type="float" office:value="1844.51">
            <text:p><text:s/>1.84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BRUNO S.A.S.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ALLERI DR IAVELLI PAOLO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ARLOTTA DR.SSA MAXENTI ORNELL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AVALLERO DSSA CRISTIN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HIM. ERB. COASSOLESE SNC</text:p>
          </table:table-cell>
          <table:table-cell table:style-name="ce24" office:value-type="float" office:value="2698.92">
            <text:p><text:s/>2.698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.SSA VELLA PROVVIDENZ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'AURIA D.SSA D'AURIA MICHELIN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'AZEGLIO SNC</text:p>
          </table:table-cell>
          <table:table-cell table:style-name="ce24" office:value-type="float" office:value="1955.21">
            <text:p><text:s/>1.955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E ZAN DR DI FRANCESCO ROBERT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EBERNARDI DR.SSA MICAELA</text:p>
          </table:table-cell>
          <table:table-cell table:style-name="ce24" office:value-type="float" office:value="1224.76">
            <text:p><text:s/>1.224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EL CASTELLO DI CAGIA COSIMO</text:p>
          </table:table-cell>
          <table:table-cell table:style-name="ce24" office:value-type="float" office:value="1844.51">
            <text:p><text:s/>1.84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EL CASTELLO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ELL'OSPEDALE DOTT SANDEI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I ANDRATE D.SSA BUSSO ELEONORA</text:p>
          </table:table-cell>
          <table:table-cell table:style-name="ce24" office:value-type="float" office:value="2698.91">
            <text:p><text:s/>2.698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I GROSSO PHARMAKEIA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OTT.SSA BOLTRO GIOVANN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R. DAVID FEDERICO</text:p>
          </table:table-cell>
          <table:table-cell table:style-name="ce24" office:value-type="float" office:value="1224.76">
            <text:p><text:s/>1.224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R. GARELLI SNC</text:p>
          </table:table-cell>
          <table:table-cell table:style-name="ce24" office:value-type="float" office:value="427.93">
            <text:p><text:s/>427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R. PONZETTO SABRIN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R.SSA BRESSA ALESSANDRA</text:p>
          </table:table-cell>
          <table:table-cell table:style-name="ce24" office:value-type="float" office:value="1844.51">
            <text:p><text:s/>1.84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UCALE BOLTRO MARIA AUSILIA</text:p>
          </table:table-cell>
          <table:table-cell table:style-name="ce24" office:value-type="float" office:value="3786.46">
            <text:p><text:s/>3.786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FIANO SNC</text:p>
          </table:table-cell>
          <table:table-cell table:style-name="ce24" office:value-type="float" office:value="1027.19">
            <text:p><text:s/>1.027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FISCELLA DI A.M.PHARM SNC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FRASSA' SNC</text:p>
          </table:table-cell>
          <table:table-cell table:style-name="ce24" office:value-type="float" office:value="1027.19">
            <text:p><text:s/>1.027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GERMAGNANO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GRAZIANO DOTT.SSA CLAUDI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LO VERDE DI LVR FARMA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MONACO DOTT.SSA PAOLA</text:p>
          </table:table-cell>
          <table:table-cell table:style-name="ce24" office:value-type="float" office:value="1026.44">
            <text:p><text:s/>1.02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PAGLIA SALES DI SALES SUSANNA</text:p>
          </table:table-cell>
          <table:table-cell table:style-name="ce24" office:value-type="float" office:value="1026.44">
            <text:p><text:s/>1.02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PERNIGOTTI</text:p>
          </table:table-cell>
          <table:table-cell table:style-name="ce24" office:value-type="float" office:value="1659.07">
            <text:p><text:s/>1.659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PIERUCCI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PRESBITERO BRACCO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QUERIO D.SSA MARINA</text:p>
          </table:table-cell>
          <table:table-cell table:style-name="ce24" office:value-type="float" office:value="2574.96">
            <text:p><text:s/>2.57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REGINA DELLA PACE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RICALDONE - RACES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RUGGIERI SAS DI BERTINO A. E C.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 CATERINA IMPRESA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BERNARDO PHARMAKEIA SAS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CAMILLO DI RAVINALE FABRIZI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GIUSEPPE DI CHIARAMONTE MARI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MARIA MADDALENA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.SERENA D.SSA GROSSO SEREN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BATO DOTT. MICHELE</text:p>
          </table:table-cell>
          <table:table-cell table:style-name="ce24" office:value-type="float" office:value="608.08">
            <text:p><text:s/>608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GIORGIO DI LVR FARMA SAS</text:p>
          </table:table-cell>
          <table:table-cell table:style-name="ce24" office:value-type="float" office:value="2079.16">
            <text:p><text:s/>2.079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GIUSEPPE DI MAZZA GIUSEPPE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LUCA SAS</text:p>
          </table:table-cell>
          <table:table-cell table:style-name="ce24" office:value-type="float" office:value="3304.67">
            <text:p><text:s/>3.304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MARCO <text:s/>D.SSA .ROSA VITTORIA</text:p>
          </table:table-cell>
          <table:table-cell table:style-name="ce24" office:value-type="float" office:value="1225.51">
            <text:p><text:s/>1.2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MARTINO <text:s/>DE NUCCIO UMBERTO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PIETRO SAS</text:p>
          </table:table-cell>
          <table:table-cell table:style-name="ce24" office:value-type="float" office:value="1026.44">
            <text:p><text:s/>1.02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PIETRO SAS DI ROMA</text:p>
          </table:table-cell>
          <table:table-cell table:style-name="ce24" office:value-type="float" office:value="2574.96">
            <text:p><text:s/>2.57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PIETRO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SEBASTIANO SNC</text:p>
          </table:table-cell>
          <table:table-cell table:style-name="ce24" office:value-type="float" office:value="2608.7">
            <text:p><text:s/>2.608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 SOLUTORE SNC</text:p>
          </table:table-cell>
          <table:table-cell table:style-name="ce24" office:value-type="float" office:value="1027.18">
            <text:p><text:s/>1.027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ANDRETTO D.SSA GIULIANA</text:p>
          </table:table-cell>
          <table:table-cell table:style-name="ce24" office:value-type="float" office:value="1026.44">
            <text:p><text:s/>1.02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INI - VALLE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SPANO' DR. PIETRO PASQUALE</text:p>
          </table:table-cell>
          <table:table-cell table:style-name="ce24" office:value-type="float" office:value="1026.44">
            <text:p><text:s/>1.02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UBERTALLO DR. ALESSANDRO</text:p>
          </table:table-cell>
          <table:table-cell table:style-name="ce24" office:value-type="float" office:value="3304.67">
            <text:p><text:s/>3.304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VALLE SACRA DI ZONA ANTONIO</text:p>
          </table:table-cell>
          <table:table-cell table:style-name="ce24" office:value-type="float" office:value="2574.96">
            <text:p><text:s/>2.57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VALLERO DOTT. ELIO</text:p>
          </table:table-cell>
          <table:table-cell table:style-name="ce24" office:value-type="float" office:value="729.71">
            <text:p><text:s/>729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VALLO SNC</text:p>
          </table:table-cell>
          <table:table-cell table:style-name="ce24" office:value-type="float" office:value="1845.25">
            <text:p><text:s/>1.84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6 Acquisti di servizi sanitari per farmaceutica da privati Totale</text:p>
          </table:table-cell>
          <table:table-cell table:style-name="ce21"/>
          <table:table-cell table:style-name="ce23" office:value-type="float" office:value="150028.42">
            <text:p><text:s/>150.028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8 Acquisti di servizi sanitari per assistenza specialistica ambulatoriale da altre Amministrazioni pubbliche</text:p>
          </table:table-cell>
          <table:table-cell table:style-name="ce17" office:value-type="string">
            <text:p>ASS. FIDES CASA DELL'EMMANUELE</text:p>
          </table:table-cell>
          <table:table-cell table:style-name="ce23" office:value-type="float" office:value="65249.99">
            <text:p><text:s/>65.249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FIDES CASA CARLA MARIA</text:p>
          </table:table-cell>
          <table:table-cell table:style-name="ce24" office:value-type="float" office:value="18134.96">
            <text:p><text:s/>18.134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TERRA PROMESSA 2 ONLUS</text:p>
          </table:table-cell>
          <table:table-cell table:style-name="ce24" office:value-type="float" office:value="8890.14">
            <text:p><text:s/>8.890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NTA REI ASS. DI SOL. ONLUS</text:p>
          </table:table-cell>
          <table:table-cell table:style-name="ce24" office:value-type="float" office:value="17709.52">
            <text:p><text:s/>17.709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GGIORNO PRIMAVERA SRL</text:p>
          </table:table-cell>
          <table:table-cell table:style-name="ce24" office:value-type="float" office:value="10004.72">
            <text:p><text:s/>10.004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8 Acquisti di servizi sanitari per assistenza specialistica ambulatoriale da altre Amministrazioni pubbliche Totale</text:p>
          </table:table-cell>
          <table:table-cell table:style-name="ce21"/>
          <table:table-cell table:style-name="ce23" office:value-type="float" office:value="119989.33">
            <text:p><text:s/>119.989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9 Acquisti di servizi sanitari per assistenza specialistica ambulatoriale da privati</text:p>
          </table:table-cell>
          <table:table-cell table:style-name="ce17" office:value-type="string">
            <text:p>FATEBENEFRATELLI B.V. CONSOLATA</text:p>
          </table:table-cell>
          <table:table-cell table:style-name="ce23" office:value-type="float" office:value="113927.85">
            <text:p><text:s/>113.927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LPIGHI CENTRO DIAGNOSTICO SRL</text:p>
          </table:table-cell>
          <table:table-cell table:style-name="ce24" office:value-type="float" office:value="306712.24">
            <text:p><text:s/>306.712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LAMP S.R.L.</text:p>
          </table:table-cell>
          <table:table-cell table:style-name="ce24" office:value-type="float" office:value="140000">
            <text:p><text:s/>14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CLINICO DI MONZA -CLINICA EPOREDIESE</text:p>
          </table:table-cell>
          <table:table-cell table:style-name="ce24" office:value-type="float" office:value="224717.7">
            <text:p><text:s/>224.717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GRAZIA SRL</text:p>
          </table:table-cell>
          <table:table-cell table:style-name="ce24" office:value-type="float" office:value="56002.22">
            <text:p><text:s/>56.002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09 Acquisti di servizi sanitari per assistenza specialistica ambulatoriale da privati Totale</text:p>
          </table:table-cell>
          <table:table-cell table:style-name="ce21"/>
          <table:table-cell table:style-name="ce23" office:value-type="float" office:value="841360.01">
            <text:p><text:s/>841.360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1 Acquisti di servizi sanitari per assistenza riabilitativa da altre Amministrazioni pubbliche</text:p>
          </table:table-cell>
          <table:table-cell table:style-name="ce17" office:value-type="string">
            <text:p>C.I.S.A. GASSINO</text:p>
          </table:table-cell>
          <table:table-cell table:style-name="ce23" office:value-type="float" office:value="170000">
            <text:p><text:s/>17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I.S.S.A.C. <text:s text:c="7"/>- CALUSO</text:p>
          </table:table-cell>
          <table:table-cell table:style-name="ce24" office:value-type="float" office:value="95000">
            <text:p><text:s/>9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ENTE PARR.S.GIOVANNI</text:p>
          </table:table-cell>
          <table:table-cell table:style-name="ce24" office:value-type="float" office:value="105288.4">
            <text:p><text:s/>105.288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S.BENIGNO CANAVESE</text:p>
          </table:table-cell>
          <table:table-cell table:style-name="ce24" office:value-type="float" office:value="20672">
            <text:p><text:s/>20.67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S CONSORZIO INTERCOMUNALE DEI SERVIZI</text:p>
          </table:table-cell>
          <table:table-cell table:style-name="ce24" office:value-type="float" office:value="675000">
            <text:p><text:s/>67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. INTERCOM. DEI SERVIZI - CUORGNE'</text:p>
          </table:table-cell>
          <table:table-cell table:style-name="ce24" office:value-type="float" office:value="125000">
            <text:p><text:s/>12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INTERCOMUNALE SERVIZI SOCIALI</text:p>
          </table:table-cell>
          <table:table-cell table:style-name="ce24" office:value-type="float" office:value="280000">
            <text:p><text:s/>28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SERVIZI SOCIALI IN.RE.TE.</text:p>
          </table:table-cell>
          <table:table-cell table:style-name="ce24" office:value-type="float" office:value="335136.54">
            <text:p><text:s/>335.136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ERMERIA S.SPIRITO</text:p>
          </table:table-cell>
          <table:table-cell table:style-name="ce24" office:value-type="float" office:value="6307.88">
            <text:p><text:s/>6.307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DOMENICA ROMANA</text:p>
          </table:table-cell>
          <table:table-cell table:style-name="ce24" office:value-type="float" office:value="1161.4">
            <text:p><text:s/>1.161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G. ARNAUD</text:p>
          </table:table-cell>
          <table:table-cell table:style-name="ce24" office:value-type="float" office:value="4757.64">
            <text:p><text:s/>4.757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POVERI INFERMI DI STRAMBINO</text:p>
          </table:table-cell>
          <table:table-cell table:style-name="ce24" office:value-type="float" office:value="3525.88">
            <text:p><text:s/>3.525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RICOVERO TAPPERO</text:p>
          </table:table-cell>
          <table:table-cell table:style-name="ce24" office:value-type="float" office:value="5848.14">
            <text:p><text:s/>5.848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VINCIA ITALIANA DELL'ISTITUTO</text:p>
          </table:table-cell>
          <table:table-cell table:style-name="ce24" office:value-type="float" office:value="4765.64">
            <text:p><text:s/>4.765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ONE COMUNI NORD EST TORINO N.E.T.</text:p>
          </table:table-cell>
          <table:table-cell table:style-name="ce24" office:value-type="float" office:value="170000">
            <text:p><text:s/>17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1 Acquisti di servizi sanitari per assistenza riabilitativa da altre Amministrazioni pubbliche Totale</text:p>
          </table:table-cell>
          <table:table-cell table:style-name="ce21"/>
          <table:table-cell table:style-name="ce23" office:value-type="float" office:value="2002463.52">
            <text:p><text:s/>2.002.463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2 Acquisti di servizi sanitari per assistenza riabilitativa da privati</text:p>
          </table:table-cell>
          <table:table-cell table:style-name="ce17" office:value-type="string">
            <text:p>ABROS GESTIONI SRL <text:s text:c="2"/>VILLE SAN SECONDO</text:p>
          </table:table-cell>
          <table:table-cell table:style-name="ce23" office:value-type="float" office:value="24310.49">
            <text:p><text:s/>24.310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QUI/IN/CONTRO</text:p>
          </table:table-cell>
          <table:table-cell table:style-name="ce24" office:value-type="float" office:value="12154.86">
            <text:p><text:s/>12.154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TRA MENTE SOCIETA' COOP. SOCIALE ONLUS</text:p>
          </table:table-cell>
          <table:table-cell table:style-name="ce24" office:value-type="float" office:value="26284.8">
            <text:p><text:s/>26.284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ICA <text:s text:c="4"/>ASSOC.VOLONT. <text:s/>ONLUS</text:p>
          </table:table-cell>
          <table:table-cell table:style-name="ce24" office:value-type="float" office:value="4532.6">
            <text:p><text:s/>4.532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FFAS FONDAZIONE COMUNITA' LA TORRE</text:p>
          </table:table-cell>
          <table:table-cell table:style-name="ce24" office:value-type="float" office:value="258868.57">
            <text:p><text:s/>258.868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FFAS SEZ.CASALE M.TO <text:s/>ONLUS</text:p>
          </table:table-cell>
          <table:table-cell table:style-name="ce24" office:value-type="float" office:value="13851.03">
            <text:p><text:s/>13.851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CA CONSORZIO SOCIALE ONLUS</text:p>
          </table:table-cell>
          <table:table-cell table:style-name="ce24" office:value-type="float" office:value="37947.21">
            <text:p><text:s/>37.947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EA 51 SOC. COOP. SOCIALE</text:p>
          </table:table-cell>
          <table:table-cell table:style-name="ce24" office:value-type="float" office:value="16079.22">
            <text:p><text:s/>16.079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INI SI <text:s/>NASCE E IO LO NAKKUI</text:p>
          </table:table-cell>
          <table:table-cell table:style-name="ce24" office:value-type="float" office:value="8798">
            <text:p><text:s/>8.7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. CASE FAM. P. GIORGIO FRASSATI</text:p>
          </table:table-cell>
          <table:table-cell table:style-name="ce24" office:value-type="float" office:value="16831.6">
            <text:p><text:s/>16.831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.NE PER L'AUTISMO ENRICO MICHELI</text:p>
          </table:table-cell>
          <table:table-cell table:style-name="ce24" office:value-type="float" office:value="651.4">
            <text:p><text:s/>651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TIARE' ONLUS</text:p>
          </table:table-cell>
          <table:table-cell table:style-name="ce24" office:value-type="float" office:value="4640.64">
            <text:p><text:s/>4.640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ENA NUOVE DIMENSIONI SRL</text:p>
          </table:table-cell>
          <table:table-cell table:style-name="ce24" office:value-type="float" office:value="134208.56">
            <text:p><text:s/>134.208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ENA SRL</text:p>
          </table:table-cell>
          <table:table-cell table:style-name="ce24" office:value-type="float" office:value="54845.67">
            <text:p><text:s/>54.845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LU ACQUA S.R.L.</text:p>
          </table:table-cell>
          <table:table-cell table:style-name="ce24" office:value-type="float" office:value="46764.93">
            <text:p><text:s/>46.764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OSPITALITA' E CURA SAN VINCENZO</text:p>
          </table:table-cell>
          <table:table-cell table:style-name="ce24" office:value-type="float" office:value="5896.01">
            <text:p><text:s/>5.896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FAMIGLIA MAMMA OCA</text:p>
          </table:table-cell>
          <table:table-cell table:style-name="ce24" office:value-type="float" office:value="8610">
            <text:p><text:s/>8.6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FAMIGLIA SANTA TERESINA ONLUS</text:p>
          </table:table-cell>
          <table:table-cell table:style-name="ce24" office:value-type="float" office:value="4600">
            <text:p><text:s/>4.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MEA DEL PIEMONTE</text:p>
          </table:table-cell>
          <table:table-cell table:style-name="ce24" office:value-type="float" office:value="7176">
            <text:p><text:s/>7.17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PAOLO VI ONLUS</text:p>
          </table:table-cell>
          <table:table-cell table:style-name="ce24" office:value-type="float" office:value="82539">
            <text:p><text:s/>82.53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RIABILITAZIONE FERRERO S.P.A.</text:p>
          </table:table-cell>
          <table:table-cell table:style-name="ce24" office:value-type="float" office:value="23639.21">
            <text:p><text:s/>23.639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GENSEMBLE SERVIZI ALLA PERSONA</text:p>
          </table:table-cell>
          <table:table-cell table:style-name="ce24" office:value-type="float" office:value="1890">
            <text:p><text:s/>1.8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DESS SOCIALE</text:p>
          </table:table-cell>
          <table:table-cell table:style-name="ce24" office:value-type="float" office:value="3229.2">
            <text:p><text:s/>3.229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ITA' PANDORA</text:p>
          </table:table-cell>
          <table:table-cell table:style-name="ce24" office:value-type="float" office:value="9641.36">
            <text:p><text:s/>9.641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ITA' PRIMAVERA</text:p>
          </table:table-cell>
          <table:table-cell table:style-name="ce24" office:value-type="float" office:value="64083.93">
            <text:p><text:s/>64.083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SOCIALE R.I.S.O. S.C.A.R.L.</text:p>
          </table:table-cell>
          <table:table-cell table:style-name="ce24" office:value-type="float" office:value="117395.24">
            <text:p><text:s/>117.395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 STELLA SOCIETA' COOP.SOCIALE</text:p>
          </table:table-cell>
          <table:table-cell table:style-name="ce24" office:value-type="float" office:value="26780">
            <text:p><text:s/>26.7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141005.44">
            <text:p><text:s/>141.005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IALE AIRONE A.R.L.</text:p>
          </table:table-cell>
          <table:table-cell table:style-name="ce24" office:value-type="float" office:value="242476.82">
            <text:p><text:s/>242.476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IALE CHRONOS A R.L.</text:p>
          </table:table-cell>
          <table:table-cell table:style-name="ce24" office:value-type="float" office:value="100920.95">
            <text:p><text:s/>100.920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IALE CRESCERE INSIEME</text:p>
          </table:table-cell>
          <table:table-cell table:style-name="ce24" office:value-type="float" office:value="3337.5">
            <text:p><text:s/>3.33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IALE QUADRIFOGLIO A.R.L.</text:p>
          </table:table-cell>
          <table:table-cell table:style-name="ce24" office:value-type="float" office:value="15669.25">
            <text:p><text:s/>15.669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SOCIALE L'ARCOBALENO</text:p>
          </table:table-cell>
          <table:table-cell table:style-name="ce24" office:value-type="float" office:value="12905.56">
            <text:p><text:s/>12.905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SOCIALE L'IPPOGRIFO S.C.A.R.L.</text:p>
          </table:table-cell>
          <table:table-cell table:style-name="ce24" office:value-type="float" office:value="9691.13">
            <text:p><text:s/>9.691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4" office:value-type="float" office:value="337259.41">
            <text:p><text:s/>337.259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DOMUS LAETITIAE ONLUS</text:p>
          </table:table-cell>
          <table:table-cell table:style-name="ce24" office:value-type="float" office:value="57834.55">
            <text:p><text:s/>57.834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PARADIGMA S.C.S. ONLUS</text:p>
          </table:table-cell>
          <table:table-cell table:style-name="ce24" office:value-type="float" office:value="11986.48">
            <text:p><text:s/>11.986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AN DONATO ONLUS</text:p>
          </table:table-cell>
          <table:table-cell table:style-name="ce24" office:value-type="float" office:value="7571.78">
            <text:p><text:s/>7.571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BIOS</text:p>
          </table:table-cell>
          <table:table-cell table:style-name="ce24" office:value-type="float" office:value="9295.11">
            <text:p><text:s/>9.295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MIRAFIORI ONLUS</text:p>
          </table:table-cell>
          <table:table-cell table:style-name="ce24" office:value-type="float" office:value="23858.87">
            <text:p><text:s/>23.858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UNO</text:p>
          </table:table-cell>
          <table:table-cell table:style-name="ce24" office:value-type="float" office:value="4837.59">
            <text:p><text:s/>4.837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ISALIDE S.C.S ONLUS</text:p>
          </table:table-cell>
          <table:table-cell table:style-name="ce24" office:value-type="float" office:value="45008.94">
            <text:p><text:s/>45.008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UFRAD</text:p>
          </table:table-cell>
          <table:table-cell table:style-name="ce24" office:value-type="float" office:value="4339.98">
            <text:p><text:s/>4.339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N VITTORIO DATTRINO SPA</text:p>
          </table:table-cell>
          <table:table-cell table:style-name="ce24" office:value-type="float" office:value="207997.69">
            <text:p><text:s/>207.997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SA SOCIETA' COOPERATIVA SOCIALE</text:p>
          </table:table-cell>
          <table:table-cell table:style-name="ce24" office:value-type="float" office:value="12326.64">
            <text:p><text:s/>12.326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. DON CARLO GNOCCHI - ONLUS- TO -</text:p>
          </table:table-cell>
          <table:table-cell table:style-name="ce24" office:value-type="float" office:value="19205.85">
            <text:p><text:s/>19.205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.AGAPE DELLO SPIRITO SANTO</text:p>
          </table:table-cell>
          <table:table-cell table:style-name="ce24" office:value-type="float" office:value="379296">
            <text:p><text:s/>379.2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VILLA SERENA ONLUS</text:p>
          </table:table-cell>
          <table:table-cell table:style-name="ce24" office:value-type="float" office:value="8739.15">
            <text:p><text:s/>8.739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OVANNI XXIII S.R.L.</text:p>
          </table:table-cell>
          <table:table-cell table:style-name="ce24" office:value-type="float" office:value="23701.22">
            <text:p><text:s/>23.701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.M.A. S.R.L.</text:p>
          </table:table-cell>
          <table:table-cell table:style-name="ce24" office:value-type="float" office:value="35835.2">
            <text:p><text:s/>35.835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MARGINE S.C.S.ONLUS</text:p>
          </table:table-cell>
          <table:table-cell table:style-name="ce24" office:value-type="float" office:value="598222.96">
            <text:p><text:s/>598.222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OZZO COOPERATIVA SOCIALE</text:p>
          </table:table-cell>
          <table:table-cell table:style-name="ce24" office:value-type="float" office:value="6348">
            <text:p><text:s/>6.3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RAGGIO COOP. SOCIALE AR.L. - ONLUS</text:p>
          </table:table-cell>
          <table:table-cell table:style-name="ce24" office:value-type="float" office:value="87348.19">
            <text:p><text:s/>87.348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RESIDENCE S.R.L.</text:p>
          </table:table-cell>
          <table:table-cell table:style-name="ce24" office:value-type="float" office:value="158571">
            <text:p><text:s/>158.57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RICCIO S.C.S.</text:p>
          </table:table-cell>
          <table:table-cell table:style-name="ce24" office:value-type="float" office:value="5312.95">
            <text:p><text:s/>5.312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RACTIVE SOCIETA' COOPERATIVA SOCIALE</text:p>
          </table:table-cell>
          <table:table-cell table:style-name="ce24" office:value-type="float" office:value="176405.36">
            <text:p><text:s/>176.405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DEI SORDI DI TORINO</text:p>
          </table:table-cell>
          <table:table-cell table:style-name="ce24" office:value-type="float" office:value="22845.8">
            <text:p><text:s/>22.84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SACRA FAMIGLIA <text:s/>ONLUS</text:p>
          </table:table-cell>
          <table:table-cell table:style-name="ce24" office:value-type="float" office:value="21865.22">
            <text:p><text:s/>21.865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SS.NATALE</text:p>
          </table:table-cell>
          <table:table-cell table:style-name="ce24" office:value-type="float" office:value="1853.44">
            <text:p><text:s/>1.853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INETIKA SRL</text:p>
          </table:table-cell>
          <table:table-cell table:style-name="ce24" office:value-type="float" office:value="295983.63">
            <text:p><text:s/>295.983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98 <text:s/>SRL</text:p>
          </table:table-cell>
          <table:table-cell table:style-name="ce24" office:value-type="float" office:value="8987">
            <text:p><text:s/>8.98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CAMOMILLA <text:s/>SOC. COOP. SOCIALE</text:p>
          </table:table-cell>
          <table:table-cell table:style-name="ce24" office:value-type="float" office:value="6832">
            <text:p><text:s/>6.83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CITTA' DEL SOLE</text:p>
          </table:table-cell>
          <table:table-cell table:style-name="ce24" office:value-type="float" office:value="160108.49">
            <text:p><text:s/>160.108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STRADA SOCIETA' COOP. SOCIALE</text:p>
          </table:table-cell>
          <table:table-cell table:style-name="ce24" office:value-type="float" office:value="36732.16">
            <text:p><text:s/>36.732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TESTARDA S.C.A.R.L.</text:p>
          </table:table-cell>
          <table:table-cell table:style-name="ce24" office:value-type="float" office:value="13285.89">
            <text:p><text:s/>13.285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RTE DELLA CURA</text:p>
          </table:table-cell>
          <table:table-cell table:style-name="ce24" office:value-type="float" office:value="19820.22">
            <text:p><text:s/>19.820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GA DEL FILO D'ORO - ONLUS</text:p>
          </table:table-cell>
          <table:table-cell table:style-name="ce24" office:value-type="float" office:value="10856">
            <text:p><text:s/>10.85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GO DI OZ SCS ONLUS</text:p>
          </table:table-cell>
          <table:table-cell table:style-name="ce24" office:value-type="float" office:value="41080">
            <text:p><text:s/>41.0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4" office:value-type="float" office:value="6456.73">
            <text:p><text:s/>6.456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VITA S.C.S.</text:p>
          </table:table-cell>
          <table:table-cell table:style-name="ce24" office:value-type="float" office:value="71630.1">
            <text:p><text:s/>71.630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I ORIZZONTI</text:p>
          </table:table-cell>
          <table:table-cell table:style-name="ce24" office:value-type="float" office:value="20894.16">
            <text:p><text:s/>20.894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ASI GIOVANI ONLUS</text:p>
          </table:table-cell>
          <table:table-cell table:style-name="ce24" office:value-type="float" office:value="11734.2">
            <text:p><text:s/>11.734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ASI SOCIETA' COOPERATIVA SOCIALE</text:p>
          </table:table-cell>
          <table:table-cell table:style-name="ce24" office:value-type="float" office:value="22113.01">
            <text:p><text:s/>22.113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BIETTIVO ONLUS</text:p>
          </table:table-cell>
          <table:table-cell table:style-name="ce24" office:value-type="float" office:value="85088.48">
            <text:p><text:s/>85.088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ERA DIOC. S. BERNARDO DEGLI UBERTI</text:p>
          </table:table-cell>
          <table:table-cell table:style-name="ce24" office:value-type="float" office:value="886.8">
            <text:p><text:s/>88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HIO VERDE S.R.L.</text:p>
          </table:table-cell>
          <table:table-cell table:style-name="ce24" office:value-type="float" office:value="9596">
            <text:p><text:s/>9.5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CASA DELLA DIVINA PROVVIDENZA</text:p>
          </table:table-cell>
          <table:table-cell table:style-name="ce24" office:value-type="float" office:value="52038.46">
            <text:p><text:s/>52.038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LOURDES ONLUS</text:p>
          </table:table-cell>
          <table:table-cell table:style-name="ce24" office:value-type="float" office:value="5850.5">
            <text:p><text:s/>5.85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30924.02">
            <text:p><text:s/>30.924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LICINO COOPERATIVA SOCIALE ONLUS</text:p>
          </table:table-cell>
          <table:table-cell table:style-name="ce24" office:value-type="float" office:value="156860.04">
            <text:p><text:s/>156.860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.GE.S.T.ONLUS</text:p>
          </table:table-cell>
          <table:table-cell table:style-name="ce24" office:value-type="float" office:value="23495.24">
            <text:p><text:s/>23.495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V.PIEM.CC.RR. MINISTRI DEGLI INFERMI</text:p>
          </table:table-cell>
          <table:table-cell table:style-name="ce24" office:value-type="float" office:value="14030">
            <text:p><text:s/>14.0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SICOPOINT SRL</text:p>
          </table:table-cell>
          <table:table-cell table:style-name="ce24" office:value-type="float" office:value="1302">
            <text:p><text:s/>1.30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LAS <text:s/>SOCIETA' COOPERATIVA SOCIALE</text:p>
          </table:table-cell>
          <table:table-cell table:style-name="ce24" office:value-type="float" office:value="5200">
            <text:p><text:s/>5.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ZZLE COOP. SOCIALE ONLUS</text:p>
          </table:table-cell>
          <table:table-cell table:style-name="ce24" office:value-type="float" office:value="68078.64">
            <text:p><text:s/>68.078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CE DU PARC SRL</text:p>
          </table:table-cell>
          <table:table-cell table:style-name="ce24" office:value-type="float" office:value="8487">
            <text:p><text:s/>8.48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ANNI AZZURRI S.R.L.</text:p>
          </table:table-cell>
          <table:table-cell table:style-name="ce24" office:value-type="float" office:value="128263.27">
            <text:p><text:s/>128.263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LEROSI MULTIPLA ONLUS</text:p>
          </table:table-cell>
          <table:table-cell table:style-name="ce24" office:value-type="float" office:value="1574.68">
            <text:p><text:s/>1.574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ENI ORIZZONTI 1 S.R.L.</text:p>
          </table:table-cell>
          <table:table-cell table:style-name="ce24" office:value-type="float" office:value="242308.81">
            <text:p><text:s/>242.308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4" office:value-type="float" office:value="14391">
            <text:p><text:s/>14.39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.COOP.SOCIALE IL SOLCO</text:p>
          </table:table-cell>
          <table:table-cell table:style-name="ce24" office:value-type="float" office:value="34853.76">
            <text:p><text:s/>34.853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GGIORNO PRIMAVERA SRL</text:p>
          </table:table-cell>
          <table:table-cell table:style-name="ce24" office:value-type="float" office:value="65390.69">
            <text:p><text:s/>65.390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RRA MIA S.C.S. <text:s/>ONLUS</text:p>
          </table:table-cell>
          <table:table-cell table:style-name="ce24" office:value-type="float" office:value="98516.68">
            <text:p><text:s/>98.516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4" office:value-type="float" office:value="12129.04">
            <text:p><text:s/>12.129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A CASA PER GLI AMICI DI FRANCESCO</text:p>
          </table:table-cell>
          <table:table-cell table:style-name="ce24" office:value-type="float" office:value="18014.5">
            <text:p><text:s/>18.01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SANT'ANNA S.R.L.</text:p>
          </table:table-cell>
          <table:table-cell table:style-name="ce24" office:value-type="float" office:value="4497.5">
            <text:p><text:s/>4.49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SOLE S.C.S.</text:p>
          </table:table-cell>
          <table:table-cell table:style-name="ce24" office:value-type="float" office:value="8741.8">
            <text:p><text:s/>8.741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2 Acquisti di servizi sanitari per assistenza riabilitativa da privati Totale</text:p>
          </table:table-cell>
          <table:table-cell table:style-name="ce21"/>
          <table:table-cell table:style-name="ce23" office:value-type="float" office:value="5627156.06">
            <text:p><text:s/>5.627.156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5 Acquisti di servizi sanitari per assistenza integrativa e protesica da privati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200">
            <text:p><text:s/>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G. CENTRO ORTOPEDICO SANITARIO</text:p>
          </table:table-cell>
          <table:table-cell table:style-name="ce24" office:value-type="float" office:value="1873.5">
            <text:p><text:s/>1.87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BATANGELO SNC</text:p>
          </table:table-cell>
          <table:table-cell table:style-name="ce24" office:value-type="float" office:value="1648.28">
            <text:p><text:s/>1.648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USTICA BIELLESE DI MAURO PEVIANI</text:p>
          </table:table-cell>
          <table:table-cell table:style-name="ce24" office:value-type="float" office:value="5058.79">
            <text:p><text:s/>5.058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DVANCED BIONICS ITALIA SRL</text:p>
          </table:table-cell>
          <table:table-cell table:style-name="ce24" office:value-type="float" office:value="368.78">
            <text:p><text:s/>368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A DI A. GIACONELLI</text:p>
          </table:table-cell>
          <table:table-cell table:style-name="ce24" office:value-type="float" office:value="13378.04">
            <text:p><text:s/>13.378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PLIFON S.P.A.</text:p>
          </table:table-cell>
          <table:table-cell table:style-name="ce24" office:value-type="float" office:value="151471.8">
            <text:p><text:s/>151.471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GEL DI REALE ANA ANGELA D.I.</text:p>
          </table:table-cell>
          <table:table-cell table:style-name="ce24" office:value-type="float" office:value="291.48">
            <text:p><text:s/>291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GOLO ACUTO SNC</text:p>
          </table:table-cell>
          <table:table-cell table:style-name="ce24" office:value-type="float" office:value="1532.37">
            <text:p><text:s/>1.532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KOT SRL</text:p>
          </table:table-cell>
          <table:table-cell table:style-name="ce24" office:value-type="float" office:value="56757.28">
            <text:p><text:s/>56.757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HENA S.N.C. LABORATORIO ORTOPEDICO</text:p>
          </table:table-cell>
          <table:table-cell table:style-name="ce24" office:value-type="float" office:value="22562.04">
            <text:p><text:s/>22.562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S MILANO CITTA' METROPOLITANA</text:p>
          </table:table-cell>
          <table:table-cell table:style-name="ce24" office:value-type="float" office:value="30.5">
            <text:p><text:s/>3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OFON SAS DI GASCHI LIDIA</text:p>
          </table:table-cell>
          <table:table-cell table:style-name="ce24" office:value-type="float" office:value="5214.79">
            <text:p><text:s/>5.214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OLOGICA SRL</text:p>
          </table:table-cell>
          <table:table-cell table:style-name="ce24" office:value-type="float" office:value="5224.98">
            <text:p><text:s/>5.224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OMED DI G. SEGRETARIO</text:p>
          </table:table-cell>
          <table:table-cell table:style-name="ce24" office:value-type="float" office:value="2614.71">
            <text:p><text:s/>2.614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ONOVA ITALIA SRL</text:p>
          </table:table-cell>
          <table:table-cell table:style-name="ce24" office:value-type="float" office:value="8920.04">
            <text:p><text:s/>8.920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IUM ITALIA SRL</text:p>
          </table:table-cell>
          <table:table-cell table:style-name="ce24" office:value-type="float" office:value="1505.98">
            <text:p><text:s/>1.505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DMET SRL</text:p>
          </table:table-cell>
          <table:table-cell table:style-name="ce24" office:value-type="float" office:value="1540.2">
            <text:p><text:s/>1.540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RIS SRL</text:p>
          </table:table-cell>
          <table:table-cell table:style-name="ce24" office:value-type="float" office:value="2146.32">
            <text:p><text:s/>2.146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C. TRADE S.R.L.</text:p>
          </table:table-cell>
          <table:table-cell table:style-name="ce24" office:value-type="float" office:value="620">
            <text:p><text:s/>6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RBIERI SRL <text:s text:c="4"/>PROGETTIAMO AUTONOMIA</text:p>
          </table:table-cell>
          <table:table-cell table:style-name="ce24" office:value-type="float" office:value="24685.66">
            <text:p><text:s/>24.685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CELIA DI MORO GIANLUCA</text:p>
          </table:table-cell>
          <table:table-cell table:style-name="ce24" office:value-type="float" office:value="119.96">
            <text:p><text:s/>119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CELIA ELMI WILLIAM</text:p>
          </table:table-cell>
          <table:table-cell table:style-name="ce24" office:value-type="float" office:value="840.3">
            <text:p><text:s/>840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A.C. - DI ACCORNERO</text:p>
          </table:table-cell>
          <table:table-cell table:style-name="ce24" office:value-type="float" office:value="1897.05">
            <text:p><text:s/>1.897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T.O. SAS DI SOLIMANDO A. &amp; C.</text:p>
          </table:table-cell>
          <table:table-cell table:style-name="ce24" office:value-type="float" office:value="1167.81">
            <text:p><text:s/>1.167,8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NAVESANA AMBULANZE SNC</text:p>
          </table:table-cell>
          <table:table-cell table:style-name="ce24" office:value-type="float" office:value="6778.22">
            <text:p><text:s/>6.778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LIACHIA &amp; BENESSERE SAS</text:p>
          </table:table-cell>
          <table:table-cell table:style-name="ce24" office:value-type="float" office:value="834.95">
            <text:p><text:s/>834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LIACHIAMICI DI GAJ BARBARA</text:p>
          </table:table-cell>
          <table:table-cell table:style-name="ce24" office:value-type="float" office:value="3477.29">
            <text:p><text:s/>3.477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ABILITY SRL</text:p>
          </table:table-cell>
          <table:table-cell table:style-name="ce24" office:value-type="float" office:value="18850.23">
            <text:p><text:s/>18.850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ACUSTICO LARIOFON TORINO</text:p>
          </table:table-cell>
          <table:table-cell table:style-name="ce24" office:value-type="float" office:value="1264.7">
            <text:p><text:s/>1.264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ACUSTICO OTOFON DI BELVERATO</text:p>
          </table:table-cell>
          <table:table-cell table:style-name="ce24" office:value-type="float" office:value="1264.7">
            <text:p><text:s/>1.264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ACUSTICO TORINESE SNC</text:p>
          </table:table-cell>
          <table:table-cell table:style-name="ce24" office:value-type="float" office:value="1885.2">
            <text:p><text:s/>1.885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FTALMICO GENOVESE</text:p>
          </table:table-cell>
          <table:table-cell table:style-name="ce24" office:value-type="float" office:value="1002.03">
            <text:p><text:s/>1.002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RTOPEDICO DANTE SRL</text:p>
          </table:table-cell>
          <table:table-cell table:style-name="ce24" office:value-type="float" office:value="2945.75">
            <text:p><text:s/>2.945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RTOPEDICO ESSEDI SNC</text:p>
          </table:table-cell>
          <table:table-cell table:style-name="ce24" office:value-type="float" office:value="2759.96">
            <text:p><text:s/>2.759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RTOPEDICO LOMBARDO</text:p>
          </table:table-cell>
          <table:table-cell table:style-name="ce24" office:value-type="float" office:value="807.82">
            <text:p><text:s/>807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RTOPEDICO NIZZA SRL</text:p>
          </table:table-cell>
          <table:table-cell table:style-name="ce24" office:value-type="float" office:value="1824.62">
            <text:p><text:s/>1.824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OTTICO PECORA SAS DI G. LUCA</text:p>
          </table:table-cell>
          <table:table-cell table:style-name="ce24" office:value-type="float" office:value="68">
            <text:p><text:s/>6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CHLEAR ITALIA SRL</text:p>
          </table:table-cell>
          <table:table-cell table:style-name="ce24" office:value-type="float" office:value="10997">
            <text:p><text:s/>10.99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LOPLAST S.P.A.</text:p>
          </table:table-cell>
          <table:table-cell table:style-name="ce24" office:value-type="float" office:value="4500">
            <text:p><text:s/>4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ICARE SRL</text:p>
          </table:table-cell>
          <table:table-cell table:style-name="ce24" office:value-type="float" office:value="1422.98">
            <text:p><text:s/>1.422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VATEC ITALIA S.R.L.</text:p>
          </table:table-cell>
          <table:table-cell table:style-name="ce24" office:value-type="float" office:value="1050.84">
            <text:p><text:s/>1.050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17786.73">
            <text:p><text:s/>17.786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4" office:value-type="float" office:value="8230.45">
            <text:p><text:s/>8.230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IS S.R.L.</text:p>
          </table:table-cell>
          <table:table-cell table:style-name="ce24" office:value-type="float" office:value="91727.16">
            <text:p><text:s/>91.727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LPASSO S.R.L.</text:p>
          </table:table-cell>
          <table:table-cell table:style-name="ce24" office:value-type="float" office:value="1002.03">
            <text:p><text:s/>1.002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AS S.R.L.</text:p>
          </table:table-cell>
          <table:table-cell table:style-name="ce24" office:value-type="float" office:value="165.6">
            <text:p><text:s/>165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NTSPLY ITALIA <text:s/>S.R.L.</text:p>
          </table:table-cell>
          <table:table-cell table:style-name="ce24" office:value-type="float" office:value="2767.68">
            <text:p><text:s/>2.76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 SALVO ALESSIO</text:p>
          </table:table-cell>
          <table:table-cell table:style-name="ce24" office:value-type="float" office:value="329.96">
            <text:p><text:s/>329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ETISAN <text:s text:c="2"/>S.R.L.</text:p>
          </table:table-cell>
          <table:table-cell table:style-name="ce24" office:value-type="float" office:value="1979.7">
            <text:p><text:s/>1.979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ETOSAN SAS DI CORIELE BRUNA</text:p>
          </table:table-cell>
          <table:table-cell table:style-name="ce24" office:value-type="float" office:value="62347.77">
            <text:p><text:s/>62.347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SABILI ABILI SRL</text:p>
          </table:table-cell>
          <table:table-cell table:style-name="ce24" office:value-type="float" office:value="84.22">
            <text:p><text:s/>84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CCHIALI SNC DI VENANZIO LEONARDA E C.</text:p>
          </table:table-cell>
          <table:table-cell table:style-name="ce24" office:value-type="float" office:value="191.4">
            <text:p><text:s/>191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ENTRALE SNC DI CEVA V.</text:p>
          </table:table-cell>
          <table:table-cell table:style-name="ce24" office:value-type="float" office:value="119.07">
            <text:p><text:s/>119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CHESSA-MASSIDDA SNC</text:p>
          </table:table-cell>
          <table:table-cell table:style-name="ce24" office:value-type="float" office:value="129">
            <text:p><text:s/>12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CIA DOTT. BALOSSINO MARCO</text:p>
          </table:table-cell>
          <table:table-cell table:style-name="ce24" office:value-type="float" office:value="47.15">
            <text:p><text:s/>47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MAFUTURA DI ARC EN CIEL SRL</text:p>
          </table:table-cell>
          <table:table-cell table:style-name="ce24" office:value-type="float" office:value="2964.74">
            <text:p><text:s/>2.964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ALTIERI CENTER SRL</text:p>
          </table:table-cell>
          <table:table-cell table:style-name="ce24" office:value-type="float" office:value="678.4">
            <text:p><text:s/>678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LLISTER <text:s/>S.P.A.</text:p>
          </table:table-cell>
          <table:table-cell table:style-name="ce24" office:value-type="float" office:value="48.6">
            <text:p><text:s/>4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CENTRO SANITARIO SAS</text:p>
          </table:table-cell>
          <table:table-cell table:style-name="ce24" office:value-type="float" office:value="805.05">
            <text:p><text:s/>805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FARO DI MARA CIRMIA</text:p>
          </table:table-cell>
          <table:table-cell table:style-name="ce24" office:value-type="float" office:value="390.07">
            <text:p><text:s/>390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FORNO DI NONNA ADA</text:p>
          </table:table-cell>
          <table:table-cell table:style-name="ce24" office:value-type="float" office:value="8089.12">
            <text:p><text:s/>8.089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MONDO SENZA GLUTINE</text:p>
          </table:table-cell>
          <table:table-cell table:style-name="ce24" office:value-type="float" office:value="8052.3">
            <text:p><text:s/>8.052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AIL CENTRO PROTESI</text:p>
          </table:table-cell>
          <table:table-cell table:style-name="ce24" office:value-type="float" office:value="1627.77">
            <text:p><text:s/>1.627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PIEDI DI PIACIBELLO MARCO</text:p>
          </table:table-cell>
          <table:table-cell table:style-name="ce24" office:value-type="float" office:value="2283.92">
            <text:p><text:s/>2.283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OLLERANZA ZERO DI COSTANTINO ALESSIA</text:p>
          </table:table-cell>
          <table:table-cell table:style-name="ce24" office:value-type="float" office:value="16639.89">
            <text:p><text:s/>16.639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VACARE MECC SAN SRL</text:p>
          </table:table-cell>
          <table:table-cell table:style-name="ce24" office:value-type="float" office:value="55678.7">
            <text:p><text:s/>55.678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. ORTOPEDICO MOLINETTE NUOVO SRL</text:p>
          </table:table-cell>
          <table:table-cell table:style-name="ce24" office:value-type="float" office:value="22570.06">
            <text:p><text:s/>22.570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.ORTOPED.SANITARIO M.GIANSANTI</text:p>
          </table:table-cell>
          <table:table-cell table:style-name="ce24" office:value-type="float" office:value="15530.57">
            <text:p><text:s/>15.530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AUDIOMETRICO DI IAMETTI FABIO</text:p>
          </table:table-cell>
          <table:table-cell table:style-name="ce24" office:value-type="float" office:value="1000">
            <text:p><text:s/>1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INEMA ORTOPEDIA DI CHIERA &amp; TESSARO SNC</text:p>
          </table:table-cell>
          <table:table-cell table:style-name="ce24" office:value-type="float" office:value="23457.14">
            <text:p><text:s/>23.457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O.A. SRL LABORATORIO ORTOPEDICO</text:p>
          </table:table-cell>
          <table:table-cell table:style-name="ce24" office:value-type="float" office:value="3091.55">
            <text:p><text:s/>3.091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O.D. <text:s/>SRL</text:p>
          </table:table-cell>
          <table:table-cell table:style-name="ce24" office:value-type="float" office:value="5047.34">
            <text:p><text:s/>5.047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CASA DEL CELIACO DI VARGIU FIORELLA</text:p>
          </table:table-cell>
          <table:table-cell table:style-name="ce24" office:value-type="float" office:value="1915.55">
            <text:p><text:s/>1.915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PASTA DI PASCULLI VITO</text:p>
          </table:table-cell>
          <table:table-cell table:style-name="ce24" office:value-type="float" office:value="832.21">
            <text:p><text:s/>832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ROSA E LA SPIGA DI MASCARELLO CARLA</text:p>
          </table:table-cell>
          <table:table-cell table:style-name="ce24" office:value-type="float" office:value="36771.5">
            <text:p><text:s/>36.77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4" office:value-type="float" office:value="184298.68">
            <text:p><text:s/>184.298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ORTOPEDICO CARLO GHIO</text:p>
          </table:table-cell>
          <table:table-cell table:style-name="ce24" office:value-type="float" office:value="3604.03">
            <text:p><text:s/>3.604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TECNICO <text:s/>ORTOPEDICO</text:p>
          </table:table-cell>
          <table:table-cell table:style-name="ce24" office:value-type="float" office:value="7862.95">
            <text:p><text:s/>7.862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NGOLO SENZA GLUTINE SRL</text:p>
          </table:table-cell>
          <table:table-cell table:style-name="ce24" office:value-type="float" office:value="1739.01">
            <text:p><text:s/>1.739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DE MEDICALE S.R.L.</text:p>
          </table:table-cell>
          <table:table-cell table:style-name="ce24" office:value-type="float" office:value="104.9">
            <text:p><text:s/>104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GISTIC-FOOD S.R.L.</text:p>
          </table:table-cell>
          <table:table-cell table:style-name="ce24" office:value-type="float" office:value="66157.78">
            <text:p><text:s/>66.157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HMANN &amp; RAUSCHER S.R.L.</text:p>
          </table:table-cell>
          <table:table-cell table:style-name="ce24" office:value-type="float" office:value="520">
            <text:p><text:s/>5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C DOWELL SILICONES SRL</text:p>
          </table:table-cell>
          <table:table-cell table:style-name="ce24" office:value-type="float" office:value="481.03">
            <text:p><text:s/>481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GICSON <text:s/>S.R.L.</text:p>
          </table:table-cell>
          <table:table-cell table:style-name="ce24" office:value-type="float" office:value="43171.85">
            <text:p><text:s/>43.171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ISTELLA SRL</text:p>
          </table:table-cell>
          <table:table-cell table:style-name="ce24" office:value-type="float" office:value="93665.54">
            <text:p><text:s/>93.665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-EL</text:p>
          </table:table-cell>
          <table:table-cell table:style-name="ce24" office:value-type="float" office:value="10400">
            <text:p><text:s/>10.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<text:s/>S.P.A.</text:p>
          </table:table-cell>
          <table:table-cell table:style-name="ce24" office:value-type="float" office:value="3800">
            <text:p><text:s/>3.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GAS ITALIA S.R.L.</text:p>
          </table:table-cell>
          <table:table-cell table:style-name="ce24" office:value-type="float" office:value="23409.62">
            <text:p><text:s/>23.409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TRONIC ITALIA S.P.A.</text:p>
          </table:table-cell>
          <table:table-cell table:style-name="ce24" office:value-type="float" office:value="120983.74">
            <text:p><text:s/>120.983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VI <text:s/>S.P.A.</text:p>
          </table:table-cell>
          <table:table-cell table:style-name="ce24" office:value-type="float" office:value="33423">
            <text:p><text:s/>33.42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AT &amp; BIO SRL</text:p>
          </table:table-cell>
          <table:table-cell table:style-name="ce24" office:value-type="float" office:value="76.16">
            <text:p><text:s/>76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ATURALMENTE ... DA DONATELLA</text:p>
          </table:table-cell>
          <table:table-cell table:style-name="ce24" office:value-type="float" office:value="2449.63">
            <text:p><text:s/>2.449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AU S.N.C.</text:p>
          </table:table-cell>
          <table:table-cell table:style-name="ce24" office:value-type="float" office:value="599.74">
            <text:p><text:s/>599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 GLUTEN SHOP SNC DI PAGANELLI E.</text:p>
          </table:table-cell>
          <table:table-cell table:style-name="ce24" office:value-type="float" office:value="564.34">
            <text:p><text:s/>564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N SOLO CELIACHIA DI CILIBERTO SILVIA</text:p>
          </table:table-cell>
          <table:table-cell table:style-name="ce24" office:value-type="float" office:value="2520">
            <text:p><text:s/>2.5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VACOOP SOC.COOPERATIVA</text:p>
          </table:table-cell>
          <table:table-cell table:style-name="ce24" office:value-type="float" office:value="22781.39">
            <text:p><text:s/>22.781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4" office:value-type="float" office:value="21167.48">
            <text:p><text:s/>21.167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BATTISTONI SRL</text:p>
          </table:table-cell>
          <table:table-cell table:style-name="ce24" office:value-type="float" office:value="37170.62">
            <text:p><text:s/>37.170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ORTOPEDIA MONTANARO</text:p>
          </table:table-cell>
          <table:table-cell table:style-name="ce24" office:value-type="float" office:value="2564.99">
            <text:p><text:s/>2.564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ORTOPEDIA RIVIERA SNC</text:p>
          </table:table-cell>
          <table:table-cell table:style-name="ce24" office:value-type="float" office:value="1185.94">
            <text:p><text:s/>1.185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ORTOPEDIA SERRA SNC</text:p>
          </table:table-cell>
          <table:table-cell table:style-name="ce24" office:value-type="float" office:value="34681.29">
            <text:p><text:s/>34.681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SANART SNC DI CRISTOFARI MARCO</text:p>
          </table:table-cell>
          <table:table-cell table:style-name="ce24" office:value-type="float" office:value="278.74">
            <text:p><text:s/>278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CULARISTICA ITALIANA SRL</text:p>
          </table:table-cell>
          <table:table-cell table:style-name="ce24" office:value-type="float" office:value="2004.06">
            <text:p><text:s/>2.004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DI GABRIELE DI</text:p>
          </table:table-cell>
          <table:table-cell table:style-name="ce24" office:value-type="float" office:value="19599.47">
            <text:p><text:s/>19.599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FERRERO S.R.L.</text:p>
          </table:table-cell>
          <table:table-cell table:style-name="ce24" office:value-type="float" office:value="104748.05">
            <text:p><text:s/>104.748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MARIA ADELAIDE</text:p>
          </table:table-cell>
          <table:table-cell table:style-name="ce24" office:value-type="float" office:value="25741.15">
            <text:p><text:s/>25.741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PAVESE SAS</text:p>
          </table:table-cell>
          <table:table-cell table:style-name="ce24" office:value-type="float" office:value="958.07">
            <text:p><text:s/>958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PIEMONTESE SNC</text:p>
          </table:table-cell>
          <table:table-cell table:style-name="ce24" office:value-type="float" office:value="896.98">
            <text:p><text:s/>896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FFICINA ORTOPEDICA ZUMAGLINI SRL</text:p>
          </table:table-cell>
          <table:table-cell table:style-name="ce24" office:value-type="float" office:value="20673.16">
            <text:p><text:s/>20.673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HOLAB SRLS</text:p>
          </table:table-cell>
          <table:table-cell table:style-name="ce24" office:value-type="float" office:value="24188.57">
            <text:p><text:s/>24.188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HOSANIT 2 SRL</text:p>
          </table:table-cell>
          <table:table-cell table:style-name="ce24" office:value-type="float" office:value="72787.65">
            <text:p><text:s/>72.787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HOSANIT S.R.L.</text:p>
          </table:table-cell>
          <table:table-cell table:style-name="ce24" office:value-type="float" office:value="9138.29">
            <text:p><text:s/>9.138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MEDICA MINERVA</text:p>
          </table:table-cell>
          <table:table-cell table:style-name="ce24" office:value-type="float" office:value="17509.65">
            <text:p><text:s/>17.509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MEDICAL SAS DI MAGNANO IVAN</text:p>
          </table:table-cell>
          <table:table-cell table:style-name="ce24" office:value-type="float" office:value="143.78">
            <text:p><text:s/>143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<text:s/>SANITARIA BORGARESE SNC</text:p>
          </table:table-cell>
          <table:table-cell table:style-name="ce24" office:value-type="float" office:value="7959.38">
            <text:p><text:s/>7.959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AUXILIUM DI SIMONE REGALDO</text:p>
          </table:table-cell>
          <table:table-cell table:style-name="ce24" office:value-type="float" office:value="1930.4">
            <text:p><text:s/>1.930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CAVALLO DI SORBA ELENA</text:p>
          </table:table-cell>
          <table:table-cell table:style-name="ce24" office:value-type="float" office:value="8210">
            <text:p><text:s/>8.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DALMA</text:p>
          </table:table-cell>
          <table:table-cell table:style-name="ce24" office:value-type="float" office:value="635.15">
            <text:p><text:s/>635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PANINI SNC</text:p>
          </table:table-cell>
          <table:table-cell table:style-name="ce24" office:value-type="float" office:value="1254.15">
            <text:p><text:s/>1.25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PINEROLESE</text:p>
          </table:table-cell>
          <table:table-cell table:style-name="ce24" office:value-type="float" office:value="1162.97">
            <text:p><text:s/>1.162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ROLANDO MARTELLI SNC</text:p>
          </table:table-cell>
          <table:table-cell table:style-name="ce24" office:value-type="float" office:value="3449.84">
            <text:p><text:s/>3.449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SANITARIA S. CROCE SAS</text:p>
          </table:table-cell>
          <table:table-cell table:style-name="ce24" office:value-type="float" office:value="867.94">
            <text:p><text:s/>867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VIETTI</text:p>
          </table:table-cell>
          <table:table-cell table:style-name="ce24" office:value-type="float" office:value="278.74">
            <text:p><text:s/>278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A ZAPPIA LORENZO</text:p>
          </table:table-cell>
          <table:table-cell table:style-name="ce24" office:value-type="float" office:value="253.61">
            <text:p><text:s/>253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CA 2000 SNC</text:p>
          </table:table-cell>
          <table:table-cell table:style-name="ce24" office:value-type="float" office:value="236.38">
            <text:p><text:s/>236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TOPEDICO LABORATORIO TORINESE</text:p>
          </table:table-cell>
          <table:table-cell table:style-name="ce24" office:value-type="float" office:value="6331.26">
            <text:p><text:s/>6.331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TOFIT DI BRUNO CASTIGLIANO</text:p>
          </table:table-cell>
          <table:table-cell table:style-name="ce24" office:value-type="float" office:value="4626.9">
            <text:p><text:s/>4.626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TTICA ING. BENEDETTO</text:p>
          </table:table-cell>
          <table:table-cell table:style-name="ce24" office:value-type="float" office:value="5026.54">
            <text:p><text:s/>5.026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.LE. MEDICAL SRL</text:p>
          </table:table-cell>
          <table:table-cell table:style-name="ce24" office:value-type="float" office:value="22200.6">
            <text:p><text:s/>22.200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AFARMACIA AURORA</text:p>
          </table:table-cell>
          <table:table-cell table:style-name="ce24" office:value-type="float" office:value="850.36">
            <text:p><text:s/>850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AFARMACIA DR. TOESCHI MARCO</text:p>
          </table:table-cell>
          <table:table-cell table:style-name="ce24" office:value-type="float" office:value="3646.7">
            <text:p><text:s/>3.646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AFARMACIA DR.SA ELENA DUCE</text:p>
          </table:table-cell>
          <table:table-cell table:style-name="ce24" office:value-type="float" office:value="937.1">
            <text:p><text:s/>937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AFARMACIA SNC DI TIZIANO PISTONO E C.</text:p>
          </table:table-cell>
          <table:table-cell table:style-name="ce24" office:value-type="float" office:value="3218.3">
            <text:p><text:s/>3.218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APHARMACIA ORTOPEDIA ZINGARELLI</text:p>
          </table:table-cell>
          <table:table-cell table:style-name="ce24" office:value-type="float" office:value="21502.05">
            <text:p><text:s/>21.502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113288.37">
            <text:p><text:s/>113.288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DOSTUDIO S.A.S.DI SIRTOLI FRANCESCA &amp;</text:p>
          </table:table-cell>
          <table:table-cell table:style-name="ce24" office:value-type="float" office:value="1057.04">
            <text:p><text:s/>1.057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NTO SERVICE COOP. SOCIALE A R.L.</text:p>
          </table:table-cell>
          <table:table-cell table:style-name="ce24" office:value-type="float" office:value="33669.88">
            <text:p><text:s/>33.669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BETES CARE ITALY SPA</text:p>
          </table:table-cell>
          <table:table-cell table:style-name="ce24" office:value-type="float" office:value="72052.38">
            <text:p><text:s/>72.052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GNOSTICS S.P.A.</text:p>
          </table:table-cell>
          <table:table-cell table:style-name="ce24" office:value-type="float" office:value="162.45">
            <text:p><text:s/>162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LL-STAR ITALIA S.R.L.</text:p>
          </table:table-cell>
          <table:table-cell table:style-name="ce24" office:value-type="float" office:value="4232.45">
            <text:p><text:s/>4.232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GEST <text:s/>S.R.L.</text:p>
          </table:table-cell>
          <table:table-cell table:style-name="ce24" office:value-type="float" office:value="34516.48">
            <text:p><text:s/>34.516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 S.R.L.</text:p>
          </table:table-cell>
          <table:table-cell table:style-name="ce24" office:value-type="float" office:value="714.92">
            <text:p><text:s/>714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AS S.R.L.</text:p>
          </table:table-cell>
          <table:table-cell table:style-name="ce24" office:value-type="float" office:value="473.38">
            <text:p><text:s/>473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PIO LIFE S.R.L.</text:p>
          </table:table-cell>
          <table:table-cell table:style-name="ce24" office:value-type="float" office:value="63.7">
            <text:p><text:s/>63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DA S.P.A.</text:p>
          </table:table-cell>
          <table:table-cell table:style-name="ce24" office:value-type="float" office:value="305">
            <text:p><text:s/>30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NTIRE DI ANDREA MARULLO REEDTZ</text:p>
          </table:table-cell>
          <table:table-cell table:style-name="ce24" office:value-type="float" office:value="3308.18">
            <text:p><text:s/>3.308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C S.P.A.</text:p>
          </table:table-cell>
          <table:table-cell table:style-name="ce24" office:value-type="float" office:value="428487.97">
            <text:p><text:s/>428.487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 &amp; NEPHEW S.R.L.</text:p>
          </table:table-cell>
          <table:table-cell table:style-name="ce24" office:value-type="float" office:value="3300">
            <text:p><text:s/>3.3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S MEDICAL ITALIA S.R.L.</text:p>
          </table:table-cell>
          <table:table-cell table:style-name="ce24" office:value-type="float" office:value="1456.12">
            <text:p><text:s/>1.456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IETA' <text:s/>ORTOPEDICHE SANITARIE SRL</text:p>
          </table:table-cell>
          <table:table-cell table:style-name="ce24" office:value-type="float" office:value="11145.19">
            <text:p><text:s/>11.145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NAR SRL</text:p>
          </table:table-cell>
          <table:table-cell table:style-name="ce24" office:value-type="float" office:value="37576.22">
            <text:p><text:s/>37.576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NORA SNC DI RINALDI NICOLA &amp; C.</text:p>
          </table:table-cell>
          <table:table-cell table:style-name="ce24" office:value-type="float" office:value="2620.28">
            <text:p><text:s/>2.620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PANO' LAURA</text:p>
          </table:table-cell>
          <table:table-cell table:style-name="ce24" office:value-type="float" office:value="2513.63">
            <text:p><text:s/>2.513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CASTELLANI S.A.S.</text:p>
          </table:table-cell>
          <table:table-cell table:style-name="ce24" office:value-type="float" office:value="2119.04">
            <text:p><text:s/>2.119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ORTOPEDICO DI BOERIO GIAN CARLO</text:p>
          </table:table-cell>
          <table:table-cell table:style-name="ce24" office:value-type="float" office:value="1809.5">
            <text:p><text:s/>1.80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OTTICO PLACINI</text:p>
          </table:table-cell>
          <table:table-cell table:style-name="ce24" office:value-type="float" office:value="5502.62">
            <text:p><text:s/>5.502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TECNICO ORTOPEDICO DEL PIEDE</text:p>
          </table:table-cell>
          <table:table-cell table:style-name="ce24" office:value-type="float" office:value="13001.73">
            <text:p><text:s/>13.001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TECNICO ORTOPEDICO SRL</text:p>
          </table:table-cell>
          <table:table-cell table:style-name="ce24" office:value-type="float" office:value="9234.58">
            <text:p><text:s/>9.234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URACE SPA</text:p>
          </table:table-cell>
          <table:table-cell table:style-name="ce24" office:value-type="float" office:value="1064">
            <text:p><text:s/>1.06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.G.R. SRL</text:p>
          </table:table-cell>
          <table:table-cell table:style-name="ce24" office:value-type="float" office:value="4424.27">
            <text:p><text:s/>4.424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.S.S. <text:s/>SRL</text:p>
          </table:table-cell>
          <table:table-cell table:style-name="ce24" office:value-type="float" office:value="649">
            <text:p><text:s/>64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SAD SNC</text:p>
          </table:table-cell>
          <table:table-cell table:style-name="ce24" office:value-type="float" office:value="220">
            <text:p><text:s/>2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ERAS LIFETECH SRL</text:p>
          </table:table-cell>
          <table:table-cell table:style-name="ce24" office:value-type="float" office:value="146044">
            <text:p><text:s/>146.04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TALAIRE ITALIA SPA</text:p>
          </table:table-cell>
          <table:table-cell table:style-name="ce24" office:value-type="float" office:value="931">
            <text:p><text:s/>93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VISOL SRL</text:p>
          </table:table-cell>
          <table:table-cell table:style-name="ce24" office:value-type="float" office:value="2620.5">
            <text:p><text:s/>2.62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OLERSI BENE DI ROMANETTO MONICA</text:p>
          </table:table-cell>
          <table:table-cell table:style-name="ce24" office:value-type="float" office:value="53.8">
            <text:p><text:s/>5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WALDNER TECNOLOGIE MEDICALI SRL</text:p>
          </table:table-cell>
          <table:table-cell table:style-name="ce24" office:value-type="float" office:value="1400">
            <text:p><text:s/>1.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XIMENES <text:s text:c="2"/>S.R.L.</text:p>
          </table:table-cell>
          <table:table-cell table:style-name="ce24" office:value-type="float" office:value="4427.58">
            <text:p><text:s/>4.427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YPSOMED ITALIA SRL</text:p>
          </table:table-cell>
          <table:table-cell table:style-name="ce24" office:value-type="float" office:value="30491.36">
            <text:p><text:s/>30.491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5 Acquisti di servizi sanitari per assistenza integrativa e protesica da privati Totale</text:p>
          </table:table-cell>
          <table:table-cell table:style-name="ce21"/>
          <table:table-cell table:style-name="ce23" office:value-type="float" office:value="2855353.67">
            <text:p><text:s/>2.855.353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7 Acquisti di servizi sanitari per assistenza ospedaliera da altre Amministrazioni pubbliche</text:p>
          </table:table-cell>
          <table:table-cell table:style-name="ce17" office:value-type="string">
            <text:p>CASA DI RIPOSO ENTE PARR.S.GIOVANNI</text:p>
          </table:table-cell>
          <table:table-cell table:style-name="ce23" office:value-type="float" office:value="16566.32">
            <text:p><text:s/>16.566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INSIEME ONLUS</text:p>
          </table:table-cell>
          <table:table-cell table:style-name="ce24" office:value-type="float" office:value="165783.66">
            <text:p><text:s/>165.783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175488.39">
            <text:p><text:s/>175.488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A.R.O. ONLUS</text:p>
          </table:table-cell>
          <table:table-cell table:style-name="ce24" office:value-type="float" office:value="9554.51">
            <text:p><text:s/>9.55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 CEDRI S.P.A. <text:s/>CASA DI CURA PRIVATA</text:p>
          </table:table-cell>
          <table:table-cell table:style-name="ce24" office:value-type="float" office:value="64452">
            <text:p><text:s/>64.45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.M.A. S.R.L.</text:p>
          </table:table-cell>
          <table:table-cell table:style-name="ce24" office:value-type="float" office:value="23774.67">
            <text:p><text:s/>23.774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INETIKA SRL</text:p>
          </table:table-cell>
          <table:table-cell table:style-name="ce24" office:value-type="float" office:value="26020">
            <text:p><text:s/>26.0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ANNI AZZURRI S.R.L.</text:p>
          </table:table-cell>
          <table:table-cell table:style-name="ce24" office:value-type="float" office:value="315326.31">
            <text:p><text:s/>315.326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4" office:value-type="float" office:value="277777.08">
            <text:p><text:s/>277.777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7 Acquisti di servizi sanitari per assistenza ospedaliera da altre Amministrazioni pubbliche Totale</text:p>
          </table:table-cell>
          <table:table-cell table:style-name="ce21"/>
          <table:table-cell table:style-name="ce23" office:value-type="float" office:value="1074742.94">
            <text:p><text:s/>1.074.742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8 Acquisti di servizi sanitari per assistenza ospedaliera da privati</text:p>
          </table:table-cell>
          <table:table-cell table:style-name="ce17" office:value-type="string">
            <text:p>CLINEA ITALIA SPA - VILLE TURINA AMIONE</text:p>
          </table:table-cell>
          <table:table-cell table:style-name="ce23" office:value-type="float" office:value="1667252">
            <text:p><text:s/>1.667.25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TEBENEFRATELLI B.V. CONSOLATA</text:p>
          </table:table-cell>
          <table:table-cell table:style-name="ce24" office:value-type="float" office:value="2839500">
            <text:p><text:s/>2.839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CLINICO DI MONZA -CLINICA EPOREDIESE</text:p>
          </table:table-cell>
          <table:table-cell table:style-name="ce24" office:value-type="float" office:value="1700000">
            <text:p><text:s/>1.70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4" office:value-type="float" office:value="999851.72">
            <text:p><text:s/>999.851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GRAZIA SRL</text:p>
          </table:table-cell>
          <table:table-cell table:style-name="ce24" office:value-type="float" office:value="2151000">
            <text:p><text:s/>2.151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18 Acquisti di servizi sanitari per assistenza ospedaliera da privati Totale</text:p>
          </table:table-cell>
          <table:table-cell table:style-name="ce21"/>
          <table:table-cell table:style-name="ce23" office:value-type="float" office:value="9357603.72">
            <text:p><text:s/>9.357.603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20 Acquisti di prestazioni di psichiatria residenziale e semiresidenziale da altre Amministrazioni pubbliche</text:p>
          </table:table-cell>
          <table:table-cell table:style-name="ce17" office:value-type="string">
            <text:p>CASA DI RIPOSO E DI RICOVERO I.P.A.B.</text:p>
          </table:table-cell>
          <table:table-cell table:style-name="ce23" office:value-type="float" office:value="14578.58">
            <text:p><text:s/>14.578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TEBENEFRATELLI B.V. CONSOLATA</text:p>
          </table:table-cell>
          <table:table-cell table:style-name="ce24" office:value-type="float" office:value="456175.44">
            <text:p><text:s/>456.175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ERMERIA S.SPIRITO</text:p>
          </table:table-cell>
          <table:table-cell table:style-name="ce24" office:value-type="float" office:value="7123.12">
            <text:p><text:s/>7.123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CASA S.FAMIGLIA I.P.A.B.</text:p>
          </table:table-cell>
          <table:table-cell table:style-name="ce24" office:value-type="float" office:value="16555.04">
            <text:p><text:s/>16.555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20 Acquisti di prestazioni di psichiatria residenziale e semiresidenziale da altre Amministrazioni pubbliche Totale</text:p>
          </table:table-cell>
          <table:table-cell table:style-name="ce21"/>
          <table:table-cell table:style-name="ce23" office:value-type="float" office:value="494432.18">
            <text:p><text:s/>494.432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21 Acquisti di prestazioni di psichiatria residenziale e semiresidenziale da privati</text:p>
          </table:table-cell>
          <table:table-cell table:style-name="ce17" office:value-type="string">
            <text:p>ABROS GESTIONI SRL <text:s text:c="2"/>VILLE SAN SECONDO</text:p>
          </table:table-cell>
          <table:table-cell table:style-name="ce23" office:value-type="float" office:value="172436.67">
            <text:p><text:s/>172.436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CQUI/IN/CONTRO</text:p>
          </table:table-cell>
          <table:table-cell table:style-name="ce24" office:value-type="float" office:value="9459.23">
            <text:p><text:s/>9.459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RIELLERA SRL</text:p>
          </table:table-cell>
          <table:table-cell table:style-name="ce24" office:value-type="float" office:value="27060">
            <text:p><text:s/>27.0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TEO ONLUS</text:p>
          </table:table-cell>
          <table:table-cell table:style-name="ce24" office:value-type="float" office:value="200710.48">
            <text:p><text:s/>200.710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CA CONSORZIO SOCIALE ONLUS</text:p>
          </table:table-cell>
          <table:table-cell table:style-name="ce24" office:value-type="float" office:value="6941.58">
            <text:p><text:s/>6.941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MASTROPIETRO &amp; C.</text:p>
          </table:table-cell>
          <table:table-cell table:style-name="ce24" office:value-type="float" office:value="53513.46">
            <text:p><text:s/>53.513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PAPA GIOVANNI XXIII</text:p>
          </table:table-cell>
          <table:table-cell table:style-name="ce24" office:value-type="float" office:value="9015.55">
            <text:p><text:s/>9.015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ENA NUOVE DIMENSIONI SRL</text:p>
          </table:table-cell>
          <table:table-cell table:style-name="ce24" office:value-type="float" office:value="6297.53">
            <text:p><text:s/>6.297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ENA SRL</text:p>
          </table:table-cell>
          <table:table-cell table:style-name="ce24" office:value-type="float" office:value="31717.4">
            <text:p><text:s/>31.71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LU ACQUA S.R.L.</text:p>
          </table:table-cell>
          <table:table-cell table:style-name="ce24" office:value-type="float" office:value="16542.02">
            <text:p><text:s/>16.542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 SERVICE S.P.A.</text:p>
          </table:table-cell>
          <table:table-cell table:style-name="ce24" office:value-type="float" office:value="6219.48">
            <text:p><text:s/>6.219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GENSEMBLE SERVIZI ALLA PERSONA</text:p>
          </table:table-cell>
          <table:table-cell table:style-name="ce24" office:value-type="float" office:value="6927.13">
            <text:p><text:s/>6.927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44085.78">
            <text:p><text:s/>44.085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SOCIALE L'ARCOBALENO</text:p>
          </table:table-cell>
          <table:table-cell table:style-name="ce24" office:value-type="float" office:value="24408.75">
            <text:p><text:s/>24.408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SOCIALE L'IPPOGRIFO S.C.A.R.L.</text:p>
          </table:table-cell>
          <table:table-cell table:style-name="ce24" office:value-type="float" office:value="524577.86">
            <text:p><text:s/>524.577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4" office:value-type="float" office:value="356705.03">
            <text:p><text:s/>356.705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UNO</text:p>
          </table:table-cell>
          <table:table-cell table:style-name="ce24" office:value-type="float" office:value="4785.04">
            <text:p><text:s/>4.785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SS S.R.L. SOCIETA' UNIPERSONALE</text:p>
          </table:table-cell>
          <table:table-cell table:style-name="ce24" office:value-type="float" office:value="13485.28">
            <text:p><text:s/>13.485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UFRAD</text:p>
          </table:table-cell>
          <table:table-cell table:style-name="ce24" office:value-type="float" office:value="9577">
            <text:p><text:s/>9.57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N VITTORIO DATTRINO SPA</text:p>
          </table:table-cell>
          <table:table-cell table:style-name="ce24" office:value-type="float" office:value="9523.28">
            <text:p><text:s/>9.523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SERCI <text:s/>ONLUS</text:p>
          </table:table-cell>
          <table:table-cell table:style-name="ce24" office:value-type="float" office:value="22251.93">
            <text:p><text:s/>22.251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MATA D'AUTOBUS ASSOCIAZIONE ONLUS</text:p>
          </table:table-cell>
          <table:table-cell table:style-name="ce24" office:value-type="float" office:value="115235.48">
            <text:p><text:s/>115.235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I ACERI SRL</text:p>
          </table:table-cell>
          <table:table-cell table:style-name="ce24" office:value-type="float" office:value="7421.72">
            <text:p><text:s/>7.421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I ARGONAUTI S.C.S.ONLUS</text:p>
          </table:table-cell>
          <table:table-cell table:style-name="ce24" office:value-type="float" office:value="11970">
            <text:p><text:s/>11.9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MARGINE S.C.S.ONLUS</text:p>
          </table:table-cell>
          <table:table-cell table:style-name="ce24" office:value-type="float" office:value="345868.53">
            <text:p><text:s/>345.868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ORTO IST. RICERCA E TRATTAMENTO</text:p>
          </table:table-cell>
          <table:table-cell table:style-name="ce24" office:value-type="float" office:value="67882.34">
            <text:p><text:s/>67.882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OZZO COOPERATIVA SOCIALE</text:p>
          </table:table-cell>
          <table:table-cell table:style-name="ce24" office:value-type="float" office:value="133724.09">
            <text:p><text:s/>133.724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RESIDENCE S.R.L.</text:p>
          </table:table-cell>
          <table:table-cell table:style-name="ce24" office:value-type="float" office:value="212973">
            <text:p><text:s/>212.97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RACTIVE SOCIETA' COOPERATIVA SOCIALE</text:p>
          </table:table-cell>
          <table:table-cell table:style-name="ce24" office:value-type="float" office:value="30798.1">
            <text:p><text:s/>30.798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SUORE S.GIUSEPPE DI SUSA</text:p>
          </table:table-cell>
          <table:table-cell table:style-name="ce24" office:value-type="float" office:value="5095.79">
            <text:p><text:s/>5.095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98 <text:s/>SRL</text:p>
          </table:table-cell>
          <table:table-cell table:style-name="ce24" office:value-type="float" office:value="37699.6">
            <text:p><text:s/>37.69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BBAZIA COOPERATIVA SOCIALE</text:p>
          </table:table-cell>
          <table:table-cell table:style-name="ce24" office:value-type="float" office:value="107107.11">
            <text:p><text:s/>107.107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ZANZARA S.C.R.L. ONLUS</text:p>
          </table:table-cell>
          <table:table-cell table:style-name="ce24" office:value-type="float" office:value="7658.94">
            <text:p><text:s/>7.658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LVEARE COOPERATIVA SOCIALE</text:p>
          </table:table-cell>
          <table:table-cell table:style-name="ce24" office:value-type="float" office:value="8856.21">
            <text:p><text:s/>8.856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RCA S.R.L.</text:p>
          </table:table-cell>
          <table:table-cell table:style-name="ce24" office:value-type="float" office:value="187527.58">
            <text:p><text:s/>187.527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RTE DELLA CURA</text:p>
          </table:table-cell>
          <table:table-cell table:style-name="ce24" office:value-type="float" office:value="313914.15">
            <text:p><text:s/>313.914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S AIGLES SOCIETA' COOP. SOCIALE</text:p>
          </table:table-cell>
          <table:table-cell table:style-name="ce24" office:value-type="float" office:value="24739.52">
            <text:p><text:s/>24.739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AOS S.C.S.</text:p>
          </table:table-cell>
          <table:table-cell table:style-name="ce24" office:value-type="float" office:value="118666.64">
            <text:p><text:s/>118.666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BIETTIVO SOLIDARIETA' S.C.S.</text:p>
          </table:table-cell>
          <table:table-cell table:style-name="ce24" office:value-type="float" office:value="14815.35">
            <text:p><text:s/>14.815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ERA PIA E. CLARA ONLUS</text:p>
          </table:table-cell>
          <table:table-cell table:style-name="ce24" office:value-type="float" office:value="7223.52">
            <text:p><text:s/>7.223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HIO VERDE S.R.L.</text:p>
          </table:table-cell>
          <table:table-cell table:style-name="ce24" office:value-type="float" office:value="10912">
            <text:p><text:s/>10.9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LOURDES ONLUS</text:p>
          </table:table-cell>
          <table:table-cell table:style-name="ce24" office:value-type="float" office:value="7771.28">
            <text:p><text:s/>7.771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802.55">
            <text:p><text:s/>802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.GE.S.T.ONLUS</text:p>
          </table:table-cell>
          <table:table-cell table:style-name="ce24" office:value-type="float" office:value="29156.89">
            <text:p><text:s/>29.156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GETTO EMMAUS SOC.COOP. A R.L.</text:p>
          </table:table-cell>
          <table:table-cell table:style-name="ce24" office:value-type="float" office:value="16822.84">
            <text:p><text:s/>16.822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GETTO MURET COOPERATIVA SOCIALE</text:p>
          </table:table-cell>
          <table:table-cell table:style-name="ce24" office:value-type="float" office:value="180173.07">
            <text:p><text:s/>180.173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RA SRL</text:p>
          </table:table-cell>
          <table:table-cell table:style-name="ce24" office:value-type="float" office:value="38504">
            <text:p><text:s/>38.50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SICOPOINT SRL</text:p>
          </table:table-cell>
          <table:table-cell table:style-name="ce24" office:value-type="float" office:value="224430.45">
            <text:p><text:s/>224.430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CE DU PARC SRL</text:p>
          </table:table-cell>
          <table:table-cell table:style-name="ce24" office:value-type="float" office:value="55212.24">
            <text:p><text:s/>55.212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A DOMUS AUREA S.R.L.</text:p>
          </table:table-cell>
          <table:table-cell table:style-name="ce24" office:value-type="float" office:value="15000.47">
            <text:p><text:s/>15.000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ANNI AZZURRI S.R.L.</text:p>
          </table:table-cell>
          <table:table-cell table:style-name="ce24" office:value-type="float" office:value="146706.09">
            <text:p><text:s/>146.706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IL SESTANTE S.R.L.</text:p>
          </table:table-cell>
          <table:table-cell table:style-name="ce24" office:value-type="float" office:value="11472.08">
            <text:p><text:s/>11.472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ENI ORIZZONTI 1 S.R.L.</text:p>
          </table:table-cell>
          <table:table-cell table:style-name="ce24" office:value-type="float" office:value="38005.02">
            <text:p><text:s/>38.005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.COOP.SOC.CENTRO T.SE DI SOLIDAR</text:p>
          </table:table-cell>
          <table:table-cell table:style-name="ce24" office:value-type="float" office:value="6516.33">
            <text:p><text:s/>6.516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GGIORNO PRIMAVERA SRL</text:p>
          </table:table-cell>
          <table:table-cell table:style-name="ce24" office:value-type="float" office:value="423690.8">
            <text:p><text:s/>423.690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4" office:value-type="float" office:value="292474.86">
            <text:p><text:s/>292.474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OGEST SRL</text:p>
          </table:table-cell>
          <table:table-cell table:style-name="ce24" office:value-type="float" office:value="7043.28">
            <text:p><text:s/>7.043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SANT'ANNA S.R.L.</text:p>
          </table:table-cell>
          <table:table-cell table:style-name="ce24" office:value-type="float" office:value="2897.5">
            <text:p><text:s/>2.89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21 Acquisti di prestazioni di psichiatria residenziale e semiresidenziale da privati Totale</text:p>
          </table:table-cell>
          <table:table-cell table:style-name="ce21"/>
          <table:table-cell table:style-name="ce23" office:value-type="float" office:value="4823009.9">
            <text:p><text:s/>4.823.009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0 Acquisti di prestazioni trasporto in emergenza e urgenza da privati</text:p>
          </table:table-cell>
          <table:table-cell table:style-name="ce17" office:value-type="string">
            <text:p>ANPAS COMITATO REGIONALE PIEMONTE</text:p>
          </table:table-cell>
          <table:table-cell table:style-name="ce23" office:value-type="float" office:value="6898">
            <text:p><text:s/>6.8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.VOL.CROCE VERDE BESSOLESE</text:p>
          </table:table-cell>
          <table:table-cell table:style-name="ce24" office:value-type="float" office:value="2501.5">
            <text:p><text:s/>2.501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. <text:s/>VOLONTARI IVREA SOCCORSO</text:p>
          </table:table-cell>
          <table:table-cell table:style-name="ce24" office:value-type="float" office:value="27835">
            <text:p><text:s/>27.83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AZZURRA TORINO S.R.L.</text:p>
          </table:table-cell>
          <table:table-cell table:style-name="ce24" office:value-type="float" office:value="464">
            <text:p><text:s/>46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BIANCA DEL CANAVESE</text:p>
          </table:table-cell>
          <table:table-cell table:style-name="ce24" office:value-type="float" office:value="41264.97">
            <text:p><text:s/>41.264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BIANCA VOLPIANESE</text:p>
          </table:table-cell>
          <table:table-cell table:style-name="ce24" office:value-type="float" office:value="45908.21">
            <text:p><text:s/>45.908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BLU ITALIA</text:p>
          </table:table-cell>
          <table:table-cell table:style-name="ce24" office:value-type="float" office:value="14508.62">
            <text:p><text:s/>14.508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DI CASTELLAMONTE</text:p>
          </table:table-cell>
          <table:table-cell table:style-name="ce24" office:value-type="float" office:value="14999.5">
            <text:p><text:s/>14.99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CHIVASSO</text:p>
          </table:table-cell>
          <table:table-cell table:style-name="ce24" office:value-type="float" office:value="152909.5">
            <text:p><text:s/>152.90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COCCONATO</text:p>
          </table:table-cell>
          <table:table-cell table:style-name="ce24" office:value-type="float" office:value="1568.1">
            <text:p><text:s/>1.568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CRESCENTINO</text:p>
          </table:table-cell>
          <table:table-cell table:style-name="ce24" office:value-type="float" office:value="16430.01">
            <text:p><text:s/>16.430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DI FIANO</text:p>
          </table:table-cell>
          <table:table-cell table:style-name="ce24" office:value-type="float" office:value="100.04">
            <text:p><text:s/>100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DI POIRINO</text:p>
          </table:table-cell>
          <table:table-cell table:style-name="ce24" office:value-type="float" office:value="450">
            <text:p><text:s/>4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GASSINO TORINESE</text:p>
          </table:table-cell>
          <table:table-cell table:style-name="ce24" office:value-type="float" office:value="39463.5">
            <text:p><text:s/>39.46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LAURIANO</text:p>
          </table:table-cell>
          <table:table-cell table:style-name="ce24" office:value-type="float" office:value="10170.82">
            <text:p><text:s/>10.170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SETTIMO TORINESE</text:p>
          </table:table-cell>
          <table:table-cell table:style-name="ce24" office:value-type="float" office:value="35937.51">
            <text:p><text:s/>35.937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TORINO</text:p>
          </table:table-cell>
          <table:table-cell table:style-name="ce24" office:value-type="float" office:value="130479.75">
            <text:p><text:s/>130.479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VERDE TORINO</text:p>
          </table:table-cell>
          <table:table-cell table:style-name="ce24" office:value-type="float" office:value="91225.82">
            <text:p><text:s/>91.225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VERDE VALSUSA</text:p>
          </table:table-cell>
          <table:table-cell table:style-name="ce24" office:value-type="float" office:value="11655">
            <text:p><text:s/>11.6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BBLICA ASSISTENZA CROCE REALE VENARIA</text:p>
          </table:table-cell>
          <table:table-cell table:style-name="ce24" office:value-type="float" office:value="18938.8">
            <text:p><text:s/>18.938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ANNI AZZURRI S.R.L.</text:p>
          </table:table-cell>
          <table:table-cell table:style-name="ce24" office:value-type="float" office:value="210">
            <text:p><text:s/>2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O.G.IT CROCE DI SAN GIOVANNI GIVOLETTO</text:p>
          </table:table-cell>
          <table:table-cell table:style-name="ce24" office:value-type="float" office:value="4948">
            <text:p><text:s/>4.9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O.G.IT. CROCE DI S. GIOVANNI SETTIMO T</text:p>
          </table:table-cell>
          <table:table-cell table:style-name="ce24" office:value-type="float" office:value="995.8">
            <text:p><text:s/>99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O.G.IT. DI CROCE SAN GIOVANNI <text:s/>LANZO</text:p>
          </table:table-cell>
          <table:table-cell table:style-name="ce24" office:value-type="float" office:value="14728">
            <text:p><text:s/>14.72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OLONT. ASSISTENZA SOCC. V.A.S.C. ONLUS</text:p>
          </table:table-cell>
          <table:table-cell table:style-name="ce24" office:value-type="float" office:value="18642.89">
            <text:p><text:s/>18.642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OLONTARI SOCCORSO SUD CANAVESE</text:p>
          </table:table-cell>
          <table:table-cell table:style-name="ce24" office:value-type="float" office:value="7212.73">
            <text:p><text:s/>7.212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0 Acquisti di prestazioni trasporto in emergenza e urgenza da privati Totale</text:p>
          </table:table-cell>
          <table:table-cell table:style-name="ce21"/>
          <table:table-cell table:style-name="ce23" office:value-type="float" office:value="710446.07">
            <text:p><text:s/>710.446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7" office:value-type="string">
            <text:p>DIVERSI PER CONTRIBUTO SLA</text:p>
          </table:table-cell>
          <table:table-cell table:style-name="ce23" office:value-type="float" office:value="124775.87">
            <text:p><text:s/>124.775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1 Acquisti di prestazioni socio sanitarie a rilevanza sanitaria da strutture sanitarie pubbliche della Regione/Provincia autonoma di appartenenza Totale</text:p>
          </table:table-cell>
          <table:table-cell table:style-name="ce21"/>
          <table:table-cell table:style-name="ce23" office:value-type="float" office:value="124775.87">
            <text:p><text:s/>124.775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2 Acquisti di prestazioni socio sanitarie a rilevanza sanitaria da altre Amministrazioni pubbliche</text:p>
          </table:table-cell>
          <table:table-cell table:style-name="ce17" office:value-type="string">
            <text:p>C.I.S.A. GASSINO</text:p>
          </table:table-cell>
          <table:table-cell table:style-name="ce23" office:value-type="float" office:value="50000">
            <text:p><text:s/>5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I.S.S.A.C. <text:s text:c="7"/>- CALUSO</text:p>
          </table:table-cell>
          <table:table-cell table:style-name="ce24" office:value-type="float" office:value="80000">
            <text:p><text:s/>8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DI RIVAROLO</text:p>
          </table:table-cell>
          <table:table-cell table:style-name="ce24" office:value-type="float" office:value="69076.8">
            <text:p><text:s/>69.07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ENTE PARR.S.GIOVANNI</text:p>
          </table:table-cell>
          <table:table-cell table:style-name="ce24" office:value-type="float" office:value="202013.89">
            <text:p><text:s/>202.013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ING.G. DESTEFANIS</text:p>
          </table:table-cell>
          <table:table-cell table:style-name="ce24" office:value-type="float" office:value="68010.72">
            <text:p><text:s/>68.010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OSPIZIO FURNO</text:p>
          </table:table-cell>
          <table:table-cell table:style-name="ce24" office:value-type="float" office:value="32640.24">
            <text:p><text:s/>32.640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S.BENIGNO CANAVESE</text:p>
          </table:table-cell>
          <table:table-cell table:style-name="ce24" office:value-type="float" office:value="83794.51">
            <text:p><text:s/>83.794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SAN GIORGIO</text:p>
          </table:table-cell>
          <table:table-cell table:style-name="ce24" office:value-type="float" office:value="43883.96">
            <text:p><text:s/>43.883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SAN GIUSEPPE</text:p>
          </table:table-cell>
          <table:table-cell table:style-name="ce24" office:value-type="float" office:value="41699.33">
            <text:p><text:s/>41.699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SAN LUIGI <text:s/>ONLUS</text:p>
          </table:table-cell>
          <table:table-cell table:style-name="ce24" office:value-type="float" office:value="25414">
            <text:p><text:s/>25.41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UMBERTO I</text:p>
          </table:table-cell>
          <table:table-cell table:style-name="ce24" office:value-type="float" office:value="142112">
            <text:p><text:s/>142.1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S CONSORZIO INTERCOMUNALE DEI SERVIZI</text:p>
          </table:table-cell>
          <table:table-cell table:style-name="ce24" office:value-type="float" office:value="285000">
            <text:p><text:s/>28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LEINI'</text:p>
          </table:table-cell>
          <table:table-cell table:style-name="ce24" office:value-type="float" office:value="56748.42">
            <text:p><text:s/>56.748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. INTERCOM. DEI SERVIZI - CUORGNE'</text:p>
          </table:table-cell>
          <table:table-cell table:style-name="ce24" office:value-type="float" office:value="85000">
            <text:p><text:s/>8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INTERCOMUNALE SERVIZI SOCIALI</text:p>
          </table:table-cell>
          <table:table-cell table:style-name="ce24" office:value-type="float" office:value="85000">
            <text:p><text:s/>8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SERVIZI SOCIALI IN.RE.TE.</text:p>
          </table:table-cell>
          <table:table-cell table:style-name="ce24" office:value-type="float" office:value="50000">
            <text:p><text:s/>5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ENTE MARIA AUSILIATRICE</text:p>
          </table:table-cell>
          <table:table-cell table:style-name="ce24" office:value-type="float" office:value="50228.19">
            <text:p><text:s/>50.228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OPERA PIA DIV PROVVIDENZA</text:p>
          </table:table-cell>
          <table:table-cell table:style-name="ce24" office:value-type="float" office:value="60416.3">
            <text:p><text:s/>60.416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PIA OPERA GLAUDO PIETRO E</text:p>
          </table:table-cell>
          <table:table-cell table:style-name="ce24" office:value-type="float" office:value="23285.36">
            <text:p><text:s/>23.285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.P.A.B. S. ANTONIO ABATE</text:p>
          </table:table-cell>
          <table:table-cell table:style-name="ce24" office:value-type="float" office:value="5420">
            <text:p><text:s/>5.4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ERMERIA S.SPIRITO</text:p>
          </table:table-cell>
          <table:table-cell table:style-name="ce24" office:value-type="float" office:value="65373.46">
            <text:p><text:s/>65.373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. POVERE FIGLIE DI S. GAETANO</text:p>
          </table:table-cell>
          <table:table-cell table:style-name="ce24" office:value-type="float" office:value="66212.93">
            <text:p><text:s/>66.212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DOMENICA ROMANA</text:p>
          </table:table-cell>
          <table:table-cell table:style-name="ce24" office:value-type="float" office:value="60819">
            <text:p><text:s/>60.81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SUORE MINIME DI NOSTRA SIGNO</text:p>
          </table:table-cell>
          <table:table-cell table:style-name="ce24" office:value-type="float" office:value="4718.96">
            <text:p><text:s/>4.718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G. ARNAUD</text:p>
          </table:table-cell>
          <table:table-cell table:style-name="ce24" office:value-type="float" office:value="78926.28">
            <text:p><text:s/>78.926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POVERI INFERMI DI STRAMBINO</text:p>
          </table:table-cell>
          <table:table-cell table:style-name="ce24" office:value-type="float" office:value="79795.36">
            <text:p><text:s/>79.795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RICOVERO SANTA CROCE</text:p>
          </table:table-cell>
          <table:table-cell table:style-name="ce24" office:value-type="float" office:value="1483.97">
            <text:p><text:s/>1.483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RICOVERO TAPPERO</text:p>
          </table:table-cell>
          <table:table-cell table:style-name="ce24" office:value-type="float" office:value="126010.84">
            <text:p><text:s/>126.010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VERNETTI I.P.A.B.</text:p>
          </table:table-cell>
          <table:table-cell table:style-name="ce24" office:value-type="float" office:value="70823.31">
            <text:p><text:s/>70.823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CASA S.FAMIGLIA I.P.A.B.</text:p>
          </table:table-cell>
          <table:table-cell table:style-name="ce24" office:value-type="float" office:value="138097.26">
            <text:p><text:s/>138.097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LOURDES ONLUS</text:p>
          </table:table-cell>
          <table:table-cell table:style-name="ce24" office:value-type="float" office:value="4094">
            <text:p><text:s/>4.09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VINCIA ITALIANA DELL'ISTITUTO</text:p>
          </table:table-cell>
          <table:table-cell table:style-name="ce24" office:value-type="float" office:value="14225.92">
            <text:p><text:s/>14.225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ONE COMUNI NORD EST TORINO N.E.T.</text:p>
          </table:table-cell>
          <table:table-cell table:style-name="ce24" office:value-type="float" office:value="35000">
            <text:p><text:s/>3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2 Acquisti di prestazioni socio sanitarie a rilevanza sanitaria da altre Amministrazioni pubbliche Totale</text:p>
          </table:table-cell>
          <table:table-cell table:style-name="ce21"/>
          <table:table-cell table:style-name="ce23" office:value-type="float" office:value="2285325.01">
            <text:p><text:s/>2.285.325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3 Acquisti di prestazioni socio sanitarie a rilevanza sanitaria da privati</text:p>
          </table:table-cell>
          <table:table-cell table:style-name="ce17" office:value-type="string">
            <text:p>ABROS GESTIONI SRL <text:s text:c="2"/>VILLE SAN SECONDO</text:p>
          </table:table-cell>
          <table:table-cell table:style-name="ce23" office:value-type="float" office:value="8342.12">
            <text:p><text:s/>8.342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IRONE SOGGIORNO C.S.S.A.COOP.ARL</text:p>
          </table:table-cell>
          <table:table-cell table:style-name="ce24" office:value-type="float" office:value="5965.5">
            <text:p><text:s/>5.96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ISEO ASSOCIAZ.CONTRO L'ALCOLISMO</text:p>
          </table:table-cell>
          <table:table-cell table:style-name="ce24" office:value-type="float" office:value="8275.66">
            <text:p><text:s/>8.275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FFAS FONDAZIONE COMUNITA' LA TORRE</text:p>
          </table:table-cell>
          <table:table-cell table:style-name="ce24" office:value-type="float" office:value="59082.3">
            <text:p><text:s/>59.082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TEO ONLUS</text:p>
          </table:table-cell>
          <table:table-cell table:style-name="ce24" office:value-type="float" office:value="260201.09">
            <text:p><text:s/>260.201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CICONFRATERNITA DELLO SPIRITO SANTO</text:p>
          </table:table-cell>
          <table:table-cell table:style-name="ce24" office:value-type="float" office:value="4765.64">
            <text:p><text:s/>4.765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. COM. TERAPEUTICA NIKODEMO</text:p>
          </table:table-cell>
          <table:table-cell table:style-name="ce24" office:value-type="float" office:value="671.58">
            <text:p><text:s/>671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COMUNITA' IL GABBIANO ONLUS</text:p>
          </table:table-cell>
          <table:table-cell table:style-name="ce24" office:value-type="float" office:value="4382.4">
            <text:p><text:s/>4.38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MASTROPIETRO &amp; C.</text:p>
          </table:table-cell>
          <table:table-cell table:style-name="ce24" office:value-type="float" office:value="171747.71">
            <text:p><text:s/>171.747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S.MARIA DELLA ROTONDA</text:p>
          </table:table-cell>
          <table:table-cell table:style-name="ce24" office:value-type="float" office:value="22018.08">
            <text:p><text:s/>22.018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SOGGIORNO MARIA ANGELA</text:p>
          </table:table-cell>
          <table:table-cell table:style-name="ce24" office:value-type="float" office:value="5896.01">
            <text:p><text:s/>5.896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TENA NUOVE DIMENSIONI SRL</text:p>
          </table:table-cell>
          <table:table-cell table:style-name="ce24" office:value-type="float" office:value="64379.75">
            <text:p><text:s/>64.379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M. SERVICE S.R.L.</text:p>
          </table:table-cell>
          <table:table-cell table:style-name="ce24" office:value-type="float" office:value="203167.55">
            <text:p><text:s/>203.167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P.M. SRL</text:p>
          </table:table-cell>
          <table:table-cell table:style-name="ce24" office:value-type="float" office:value="1429.84">
            <text:p><text:s/>1.429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 SERVICE S.P.A.</text:p>
          </table:table-cell>
          <table:table-cell table:style-name="ce24" office:value-type="float" office:value="6219.48">
            <text:p><text:s/>6.219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A.B. OTTOLENGHI</text:p>
          </table:table-cell>
          <table:table-cell table:style-name="ce24" office:value-type="float" office:value="2537.11">
            <text:p><text:s/>2.537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E. SERRA</text:p>
          </table:table-cell>
          <table:table-cell table:style-name="ce24" office:value-type="float" office:value="1676">
            <text:p><text:s/>1.67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JACOPO BERNARDI ONLUS</text:p>
          </table:table-cell>
          <table:table-cell table:style-name="ce24" office:value-type="float" office:value="4757.64">
            <text:p><text:s/>4.757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I RIPOSO LA FRATERNITA</text:p>
          </table:table-cell>
          <table:table-cell table:style-name="ce24" office:value-type="float" office:value="61305.95">
            <text:p><text:s/>61.305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DESS SOCIALE</text:p>
          </table:table-cell>
          <table:table-cell table:style-name="ce24" office:value-type="float" office:value="119195.58">
            <text:p><text:s/>119.195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ITA' APERTA</text:p>
          </table:table-cell>
          <table:table-cell table:style-name="ce24" office:value-type="float" office:value="6451.72">
            <text:p><text:s/>6.451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ITA' PAPA GIOVANNI XXIII ONLUS</text:p>
          </table:table-cell>
          <table:table-cell table:style-name="ce24" office:value-type="float" office:value="26191.92">
            <text:p><text:s/>26.191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FRATERNITA SAN MICHELE ARCANGELO</text:p>
          </table:table-cell>
          <table:table-cell table:style-name="ce24" office:value-type="float" office:value="5888.01">
            <text:p><text:s/>5.888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GREGAZIONE SUORE VINCENZINE</text:p>
          </table:table-cell>
          <table:table-cell table:style-name="ce24" office:value-type="float" office:value="57892.35">
            <text:p><text:s/>57.892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OBIETTIVO SOCIALE</text:p>
          </table:table-cell>
          <table:table-cell table:style-name="ce24" office:value-type="float" office:value="20402.52">
            <text:p><text:s/>20.402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VITTO PRINCIPESSA FELICITA DI SAVOIA</text:p>
          </table:table-cell>
          <table:table-cell table:style-name="ce24" office:value-type="float" office:value="12044.57">
            <text:p><text:s/>12.044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207372.6">
            <text:p><text:s/>207.372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IALE QUADRIFOGLIO A.R.L.</text:p>
          </table:table-cell>
          <table:table-cell table:style-name="ce24" office:value-type="float" office:value="110774.69">
            <text:p><text:s/>110.774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4" office:value-type="float" office:value="205360.63">
            <text:p><text:s/>205.360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ALICE ONLUS S.C.R.L.</text:p>
          </table:table-cell>
          <table:table-cell table:style-name="ce24" office:value-type="float" office:value="1507.4">
            <text:p><text:s/>1.50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BIOS</text:p>
          </table:table-cell>
          <table:table-cell table:style-name="ce24" office:value-type="float" office:value="26109.69">
            <text:p><text:s/>26.109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IL PUNTO</text:p>
          </table:table-cell>
          <table:table-cell table:style-name="ce24" office:value-type="float" office:value="27396.39">
            <text:p><text:s/>27.396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RINASCITA</text:p>
          </table:table-cell>
          <table:table-cell table:style-name="ce24" office:value-type="float" office:value="10460.32">
            <text:p><text:s/>10.460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UNO</text:p>
          </table:table-cell>
          <table:table-cell table:style-name="ce24" office:value-type="float" office:value="158383.41">
            <text:p><text:s/>158.383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UFRAD</text:p>
          </table:table-cell>
          <table:table-cell table:style-name="ce24" office:value-type="float" office:value="47122.82">
            <text:p><text:s/>47.122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ASL TO4</text:p>
          </table:table-cell>
          <table:table-cell table:style-name="ce24" office:value-type="float" office:value="15082.7">
            <text:p><text:s/>15.082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SSM TO4</text:p>
          </table:table-cell>
          <table:table-cell table:style-name="ce24" office:value-type="float" office:value="417858">
            <text:p><text:s/>417.85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N VITTORIO DATTRINO SPA</text:p>
          </table:table-cell>
          <table:table-cell table:style-name="ce24" office:value-type="float" office:value="115220.82">
            <text:p><text:s/>115.220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EREC COOP. SOCIALE A.R.L. ONLUS</text:p>
          </table:table-cell>
          <table:table-cell table:style-name="ce24" office:value-type="float" office:value="193752.15">
            <text:p><text:s/>193.752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MATA D'AUTOBUS ASSOCIAZIONE ONLUS</text:p>
          </table:table-cell>
          <table:table-cell table:style-name="ce24" office:value-type="float" office:value="121314.06">
            <text:p><text:s/>121.314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.AGAPE DELLO SPIRITO SANTO</text:p>
          </table:table-cell>
          <table:table-cell table:style-name="ce24" office:value-type="float" office:value="7878.15">
            <text:p><text:s/>7.878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RIPPA PERACCA</text:p>
          </table:table-cell>
          <table:table-cell table:style-name="ce24" office:value-type="float" office:value="129141.23">
            <text:p><text:s/>129.141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RUFFINI <text:s/>O.N.L.U.S.</text:p>
          </table:table-cell>
          <table:table-cell table:style-name="ce24" office:value-type="float" office:value="1508.87">
            <text:p><text:s/>1.508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NEPRODUE COOP. SOLIDARIETA' SOCIALE</text:p>
          </table:table-cell>
          <table:table-cell table:style-name="ce24" office:value-type="float" office:value="30489.31">
            <text:p><text:s/>30.489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LI ACERI SRL</text:p>
          </table:table-cell>
          <table:table-cell table:style-name="ce24" office:value-type="float" office:value="119860.69">
            <text:p><text:s/>119.860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AFIN SRL</text:p>
          </table:table-cell>
          <table:table-cell table:style-name="ce24" office:value-type="float" office:value="51774.24">
            <text:p><text:s/>51.774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ABELE <text:s/>ONLUS</text:p>
          </table:table-cell>
          <table:table-cell table:style-name="ce24" office:value-type="float" office:value="7193.14">
            <text:p><text:s/>7.193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ABELE DI VERBANIA ONLUS</text:p>
          </table:table-cell>
          <table:table-cell table:style-name="ce24" office:value-type="float" office:value="9006.7">
            <text:p><text:s/>9.006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ARCO A.R.L.</text:p>
          </table:table-cell>
          <table:table-cell table:style-name="ce24" office:value-type="float" office:value="2123.84">
            <text:p><text:s/>2.123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VM GERIATRIC CARE SRL</text:p>
          </table:table-cell>
          <table:table-cell table:style-name="ce24" office:value-type="float" office:value="4726.96">
            <text:p><text:s/>4.726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 TIGLI S.R.L.</text:p>
          </table:table-cell>
          <table:table-cell table:style-name="ce24" office:value-type="float" office:value="94365.28">
            <text:p><text:s/>94.365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GINEPRO SOC. COOP. SOC. AR.L. ONLUS</text:p>
          </table:table-cell>
          <table:table-cell table:style-name="ce24" office:value-type="float" office:value="74198.77">
            <text:p><text:s/>74.198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MARGINE S.C.S.ONLUS</text:p>
          </table:table-cell>
          <table:table-cell table:style-name="ce24" office:value-type="float" office:value="23331.31">
            <text:p><text:s/>23.331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ORTO IST. RICERCA E TRATTAMENTO</text:p>
          </table:table-cell>
          <table:table-cell table:style-name="ce24" office:value-type="float" office:value="21304.86">
            <text:p><text:s/>21.304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RESIDENCE S.R.L.</text:p>
          </table:table-cell>
          <table:table-cell table:style-name="ce24" office:value-type="float" office:value="27923.83">
            <text:p><text:s/>27.923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TACA</text:p>
          </table:table-cell>
          <table:table-cell table:style-name="ce24" office:value-type="float" office:value="8865.18">
            <text:p><text:s/>8.865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INETIKA SRL</text:p>
          </table:table-cell>
          <table:table-cell table:style-name="ce24" office:value-type="float" office:value="157752.36">
            <text:p><text:s/>157.752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98 <text:s/>SRL</text:p>
          </table:table-cell>
          <table:table-cell table:style-name="ce24" office:value-type="float" office:value="21572.54">
            <text:p><text:s/>21.572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GIACCONA SAS</text:p>
          </table:table-cell>
          <table:table-cell table:style-name="ce24" office:value-type="float" office:value="51042.27">
            <text:p><text:s/>51.042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GIOVANNEA S.R.L.</text:p>
          </table:table-cell>
          <table:table-cell table:style-name="ce24" office:value-type="float" office:value="2353.9">
            <text:p><text:s/>2.353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QUIETE DEI PRINCIPI</text:p>
          </table:table-cell>
          <table:table-cell table:style-name="ce24" office:value-type="float" office:value="85301.75">
            <text:p><text:s/>85.301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VILLA S.P.A.</text:p>
          </table:table-cell>
          <table:table-cell table:style-name="ce24" office:value-type="float" office:value="225887.58">
            <text:p><text:s/>225.887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AGORA' D'ITALIA S.C.S.C.</text:p>
          </table:table-cell>
          <table:table-cell table:style-name="ce24" office:value-type="float" office:value="29317.22">
            <text:p><text:s/>29.317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NAD COP - COOPERATIVA SOCIALE</text:p>
          </table:table-cell>
          <table:table-cell table:style-name="ce24" office:value-type="float" office:value="5710.72">
            <text:p><text:s/>5.710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'ORIZZONTE CENTRO SOLIDARIETA'</text:p>
          </table:table-cell>
          <table:table-cell table:style-name="ce24" office:value-type="float" office:value="59234.76">
            <text:p><text:s/>59.234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MACA' SCS</text:p>
          </table:table-cell>
          <table:table-cell table:style-name="ce24" office:value-type="float" office:value="18150">
            <text:p><text:s/>18.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SERVICES</text:p>
          </table:table-cell>
          <table:table-cell table:style-name="ce24" office:value-type="float" office:value="270464.5">
            <text:p><text:s/>270.46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4" office:value-type="float" office:value="427438.79">
            <text:p><text:s/>427.438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BIETTIVO SOLIDARIETA' S.C.S.</text:p>
          </table:table-cell>
          <table:table-cell table:style-name="ce24" office:value-type="float" office:value="11774.79">
            <text:p><text:s/>11.774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EN S.A.S.</text:p>
          </table:table-cell>
          <table:table-cell table:style-name="ce24" office:value-type="float" office:value="1873.3">
            <text:p><text:s/>1.873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ERA PIA E. CLARA ONLUS</text:p>
          </table:table-cell>
          <table:table-cell table:style-name="ce24" office:value-type="float" office:value="223173.38">
            <text:p><text:s/>223.173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ERA PIA FACCIO FRICHIERI</text:p>
          </table:table-cell>
          <table:table-cell table:style-name="ce24" office:value-type="float" office:value="7526">
            <text:p><text:s/>7.52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PEA ITALIA SPA</text:p>
          </table:table-cell>
          <table:table-cell table:style-name="ce24" office:value-type="float" office:value="194827.89">
            <text:p><text:s/>194.827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E CASA DI RIPOSO <text:s/>MONTIGLIO</text:p>
          </table:table-cell>
          <table:table-cell table:style-name="ce24" office:value-type="float" office:value="4054">
            <text:p><text:s/>4.05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RICOVERO SANTA CROCE</text:p>
          </table:table-cell>
          <table:table-cell table:style-name="ce24" office:value-type="float" office:value="2920.07">
            <text:p><text:s/>2.920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ROCCHIA SAN GIACOMO APOSTOLO</text:p>
          </table:table-cell>
          <table:table-cell table:style-name="ce24" office:value-type="float" office:value="31458.84">
            <text:p><text:s/>31.458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RROCCHIA SAN GIOVANNI BATTISTA</text:p>
          </table:table-cell>
          <table:table-cell table:style-name="ce24" office:value-type="float" office:value="30881.62">
            <text:p><text:s/>30.881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CASA DELLA DIVINA PROVVIDENZA</text:p>
          </table:table-cell>
          <table:table-cell table:style-name="ce24" office:value-type="float" office:value="6378.84">
            <text:p><text:s/>6.378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LA LOURDES ONLUS</text:p>
          </table:table-cell>
          <table:table-cell table:style-name="ce24" office:value-type="float" office:value="112320.72">
            <text:p><text:s/>112.320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NTUS SRL</text:p>
          </table:table-cell>
          <table:table-cell table:style-name="ce24" office:value-type="float" office:value="94183.06">
            <text:p><text:s/>94.183,0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324145.77">
            <text:p><text:s/>324.145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.GE.S.T.ONLUS</text:p>
          </table:table-cell>
          <table:table-cell table:style-name="ce24" office:value-type="float" office:value="64945.26">
            <text:p><text:s/>64.945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VINCIA ITALIANA DELL'ISTITUTO</text:p>
          </table:table-cell>
          <table:table-cell table:style-name="ce24" office:value-type="float" office:value="4663.16">
            <text:p><text:s/>4.663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NTO SERVICE COOP. SOCIALE A R.L.</text:p>
          </table:table-cell>
          <table:table-cell table:style-name="ce24" office:value-type="float" office:value="342583.39">
            <text:p><text:s/>342.583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CE LE MAGNOLIE S.P.A.</text:p>
          </table:table-cell>
          <table:table-cell table:style-name="ce24" office:value-type="float" office:value="150754.44">
            <text:p><text:s/>150.754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CE SAN PLACIDO S.R.L.</text:p>
          </table:table-cell>
          <table:table-cell table:style-name="ce24" office:value-type="float" office:value="12629.97">
            <text:p><text:s/>12.629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A DOMUS AUREA S.R.L.</text:p>
          </table:table-cell>
          <table:table-cell table:style-name="ce24" office:value-type="float" office:value="8328.2">
            <text:p><text:s/>8.328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A PER ANZIANI SEGESTA</text:p>
          </table:table-cell>
          <table:table-cell table:style-name="ce24" office:value-type="float" office:value="5848.14">
            <text:p><text:s/>5.848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ANNI AZZURRI S.R.L.</text:p>
          </table:table-cell>
          <table:table-cell table:style-name="ce24" office:value-type="float" office:value="769027.51">
            <text:p><text:s/>769.027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SS BEATO GIUSEPPE ALLAMANO S.R.L.</text:p>
          </table:table-cell>
          <table:table-cell table:style-name="ce24" office:value-type="float" office:value="17196.02">
            <text:p><text:s/>17.196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 FRANCESCO ONLUS S.C.S.</text:p>
          </table:table-cell>
          <table:table-cell table:style-name="ce24" office:value-type="float" office:value="79179.11">
            <text:p><text:s/>79.179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4" office:value-type="float" office:value="5913.38">
            <text:p><text:s/>5.913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NIOR RESIDENCE SRL</text:p>
          </table:table-cell>
          <table:table-cell table:style-name="ce24" office:value-type="float" office:value="22427.67">
            <text:p><text:s/>22.427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ENI ORIZZONTI 1 S.R.L.</text:p>
          </table:table-cell>
          <table:table-cell table:style-name="ce24" office:value-type="float" office:value="149349.97">
            <text:p><text:s/>149.349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4" office:value-type="float" office:value="12033.88">
            <text:p><text:s/>12.033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.COOP.SOC.CENTRO T.SE DI SOLIDAR</text:p>
          </table:table-cell>
          <table:table-cell table:style-name="ce24" office:value-type="float" office:value="131088.79">
            <text:p><text:s/>131.088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GGIORNO PRIMAVERA SRL</text:p>
          </table:table-cell>
          <table:table-cell table:style-name="ce24" office:value-type="float" office:value="142986.87">
            <text:p><text:s/>142.986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RADA NUOVA COOP. SOC A.R.L.</text:p>
          </table:table-cell>
          <table:table-cell table:style-name="ce24" office:value-type="float" office:value="23590.11">
            <text:p><text:s/>23.590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RRA MIA S.C.S. <text:s/>ONLUS</text:p>
          </table:table-cell>
          <table:table-cell table:style-name="ce24" office:value-type="float" office:value="20438.68">
            <text:p><text:s/>20.438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RZO MILLENNIO SAS DI E. PONTE &amp; C.</text:p>
          </table:table-cell>
          <table:table-cell table:style-name="ce24" office:value-type="float" office:value="60090.57">
            <text:p><text:s/>60.090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4" office:value-type="float" office:value="29432.23">
            <text:p><text:s/>29.432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OGEST SRL</text:p>
          </table:table-cell>
          <table:table-cell table:style-name="ce24" office:value-type="float" office:value="229152.4">
            <text:p><text:s/>229.15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ANNA MARIA SRL ABROS GESTIONI</text:p>
          </table:table-cell>
          <table:table-cell table:style-name="ce24" office:value-type="float" office:value="5896.01">
            <text:p><text:s/>5.896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GRAZIA SRL</text:p>
          </table:table-cell>
          <table:table-cell table:style-name="ce24" office:value-type="float" office:value="49425.19">
            <text:p><text:s/>49.425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IRIS II SRL</text:p>
          </table:table-cell>
          <table:table-cell table:style-name="ce24" office:value-type="float" office:value="42241.9">
            <text:p><text:s/>42.241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MARIA SRL</text:p>
          </table:table-cell>
          <table:table-cell table:style-name="ce24" office:value-type="float" office:value="4410.04">
            <text:p><text:s/>4.410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PRIMULE GESTIONE S.R.L.</text:p>
          </table:table-cell>
          <table:table-cell table:style-name="ce24" office:value-type="float" office:value="39013.4">
            <text:p><text:s/>39.013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ROSSELLA DI CANTELLI GIORGIO E. C.</text:p>
          </table:table-cell>
          <table:table-cell table:style-name="ce24" office:value-type="float" office:value="5844.14">
            <text:p><text:s/>5.844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SANT'ANNA S.R.L.</text:p>
          </table:table-cell>
          <table:table-cell table:style-name="ce24" office:value-type="float" office:value="83328.63">
            <text:p><text:s/>83.328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WORLD SERVICE CROSASSO</text:p>
          </table:table-cell>
          <table:table-cell table:style-name="ce24" office:value-type="float" office:value="104141.68">
            <text:p><text:s/>104.141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3 Acquisti di prestazioni socio sanitarie a rilevanza sanitaria da privati Totale</text:p>
          </table:table-cell>
          <table:table-cell table:style-name="ce21"/>
          <table:table-cell table:style-name="ce23" office:value-type="float" office:value="8432001.53">
            <text:p><text:s/>8.432.001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7" office:value-type="string">
            <text:p>A.O. CITTA' DELLA SALUTE E DELLA SCIENZA</text:p>
          </table:table-cell>
          <table:table-cell table:style-name="ce23" office:value-type="float" office:value="51248.39">
            <text:p><text:s/>51.248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O.U. SAN LUIGI GONZAGA</text:p>
          </table:table-cell>
          <table:table-cell table:style-name="ce24" office:value-type="float" office:value="20592.87">
            <text:p><text:s/>20.592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L. <text:s/>CITTA' DI TORINO</text:p>
          </table:table-cell>
          <table:table-cell table:style-name="ce24" office:value-type="float" office:value="16952.99">
            <text:p><text:s/>16.952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L. CN1</text:p>
          </table:table-cell>
          <table:table-cell table:style-name="ce24" office:value-type="float" office:value="18642.13">
            <text:p><text:s/>18.642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L TO2 / ASL CITTA' DI TORINO</text:p>
          </table:table-cell>
          <table:table-cell table:style-name="ce24" office:value-type="float" office:value="7468.48">
            <text:p><text:s/>7.468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4 Consulenze, collaborazioni, interinale e altre prestazioni di lavoro sanitarie e sociosanitarie da strutture sanitarie pubbliche della Regione/Provincia autonoma di appartenenza Totale</text:p>
          </table:table-cell>
          <table:table-cell table:style-name="ce21"/>
          <table:table-cell table:style-name="ce23" office:value-type="float" office:value="114904.86">
            <text:p><text:s/>114.904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6 Consulenze, collaborazioni, interinale e altre prestazioni di lavoro sanitarie e sociosanitarie da privati</text:p>
          </table:table-cell>
          <table:table-cell table:style-name="ce17" office:value-type="string">
            <text:p>ADECCO ITALIA SPA</text:p>
          </table:table-cell>
          <table:table-cell table:style-name="ce23" office:value-type="float" office:value="180472.77">
            <text:p><text:s/>180.472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MADEI MAILA</text:p>
          </table:table-cell>
          <table:table-cell table:style-name="ce24" office:value-type="float" office:value="4716.4">
            <text:p><text:s/>4.716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RRA DR.SA <text:s/>FEDERICA</text:p>
          </table:table-cell>
          <table:table-cell table:style-name="ce24" office:value-type="float" office:value="4246.71">
            <text:p><text:s/>4.246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UNERO FRANCESCA</text:p>
          </table:table-cell>
          <table:table-cell table:style-name="ce24" office:value-type="float" office:value="3955.69">
            <text:p><text:s/>3.955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SIO GIULIA</text:p>
          </table:table-cell>
          <table:table-cell table:style-name="ce24" office:value-type="float" office:value="448">
            <text:p><text:s/>4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VANGELISTI ARIANNA</text:p>
          </table:table-cell>
          <table:table-cell table:style-name="ce24" office:value-type="float" office:value="2271.46">
            <text:p><text:s/>2.271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INELLI DEBORAH</text:p>
          </table:table-cell>
          <table:table-cell table:style-name="ce24" office:value-type="float" office:value="1250">
            <text:p><text:s/>1.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LIA DR.SSA VITTORIA</text:p>
          </table:table-cell>
          <table:table-cell table:style-name="ce24" office:value-type="float" office:value="1234">
            <text:p><text:s/>1.23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ALLERANI CECILIA</text:p>
          </table:table-cell>
          <table:table-cell table:style-name="ce24" office:value-type="float" office:value="1740.96">
            <text:p><text:s/>1.740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ANCI ALESSANDRO</text:p>
          </table:table-cell>
          <table:table-cell table:style-name="ce24" office:value-type="float" office:value="4442.64">
            <text:p><text:s/>4.442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ASSI FEDERICA</text:p>
          </table:table-cell>
          <table:table-cell table:style-name="ce24" office:value-type="float" office:value="7702">
            <text:p><text:s/>7.70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VOCE DELLA LUNA ASSOCIAZ. CULTURALE</text:p>
          </table:table-cell>
          <table:table-cell table:style-name="ce24" office:value-type="float" office:value="255.41">
            <text:p><text:s/>255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SCA STEFANIA</text:p>
          </table:table-cell>
          <table:table-cell table:style-name="ce24" office:value-type="float" office:value="5206.44">
            <text:p><text:s/>5.206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24 SRL</text:p>
          </table:table-cell>
          <table:table-cell table:style-name="ce24" office:value-type="float" office:value="104256.18">
            <text:p><text:s/>104.256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BIETTIVO LAVORO SPA IN RANDSTAD SPA</text:p>
          </table:table-cell>
          <table:table-cell table:style-name="ce24" office:value-type="float" office:value="80858.09">
            <text:p><text:s/>80.858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ETTO <text:s/>DR.A MONICA</text:p>
          </table:table-cell>
          <table:table-cell table:style-name="ce24" office:value-type="float" office:value="3736.75">
            <text:p><text:s/>3.736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SSO ALESSANDRO</text:p>
          </table:table-cell>
          <table:table-cell table:style-name="ce24" office:value-type="float" office:value="4000">
            <text:p><text:s/>4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OPPA DR. STEFANO</text:p>
          </table:table-cell>
          <table:table-cell table:style-name="ce24" office:value-type="float" office:value="1630">
            <text:p><text:s/>1.6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NERGIE ITALIA AG. PER IL LAVORO SPA</text:p>
          </table:table-cell>
          <table:table-cell table:style-name="ce24" office:value-type="float" office:value="130479.89">
            <text:p><text:s/>130.479,8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6 Consulenze, collaborazioni, interinale e altre prestazioni di lavoro sanitarie e sociosanitarie da privati Totale</text:p>
          </table:table-cell>
          <table:table-cell table:style-name="ce21"/>
          <table:table-cell table:style-name="ce23" office:value-type="float" office:value="542903.39">
            <text:p><text:s/>542.903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7" office:value-type="string">
            <text:p>A.O. CITTA' DELLA SALUTE E DELLA SCIENZA</text:p>
          </table:table-cell>
          <table:table-cell table:style-name="ce23" office:value-type="float" office:value="23162.24">
            <text:p><text:s/>23.162,2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S.O. ORDINE MAURIZIANO DI TORINO</text:p>
          </table:table-cell>
          <table:table-cell table:style-name="ce24" office:value-type="float" office:value="3498">
            <text:p><text:s/>3.4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L TO2 / ASL CITTA' DI TORINO</text:p>
          </table:table-cell>
          <table:table-cell table:style-name="ce24" office:value-type="float" office:value="263880.74">
            <text:p><text:s/>263.880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ZIENDA SANITARIA LOCALE TO3</text:p>
          </table:table-cell>
          <table:table-cell table:style-name="ce24" office:value-type="float" office:value="38.73">
            <text:p><text:s/>38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EREC COOP. SOCIALE A.R.L. ONLUS</text:p>
          </table:table-cell>
          <table:table-cell table:style-name="ce24" office:value-type="float" office:value="4457.4">
            <text:p><text:s/>4.45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.A.P.A. SPA</text:p>
          </table:table-cell>
          <table:table-cell table:style-name="ce24" office:value-type="float" office:value="419049.96">
            <text:p><text:s/>419.049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7 Altri acquisti di servizi e prestazioni sanitarie <text:s/>da strutture sanitarie pubbliche della Regione/Provincia autonoma di appartenenza Totale</text:p>
          </table:table-cell>
          <table:table-cell table:style-name="ce21"/>
          <table:table-cell table:style-name="ce23" office:value-type="float" office:value="714087.07">
            <text:p><text:s/>714.087,0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8 Altri acquisti di servizi e prestazioni sanitarie <text:s/>da altre Amministrazioni pubbliche</text:p>
          </table:table-cell>
          <table:table-cell table:style-name="ce17" office:value-type="string">
            <text:p>AZIENDA SOCIO SANIT. TERRITOR DI MONZA</text:p>
          </table:table-cell>
          <table:table-cell table:style-name="ce23" office:value-type="float" office:value="9679.9">
            <text:p><text:s/>9.679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.A.P.A. SPA</text:p>
          </table:table-cell>
          <table:table-cell table:style-name="ce24" office:value-type="float" office:value="851792.74">
            <text:p><text:s/>851.792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38 Altri acquisti di servizi e prestazioni sanitarie <text:s/>da altre Amministrazioni pubbliche Totale</text:p>
          </table:table-cell>
          <table:table-cell table:style-name="ce21"/>
          <table:table-cell table:style-name="ce23" office:value-type="float" office:value="861472.64">
            <text:p><text:s/>861.472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98 Altri acquisti di servizi e prestazioni sanitarie <text:s/>da altri soggetti</text:p>
          </table:table-cell>
          <table:table-cell table:style-name="ce17" office:value-type="string">
            <text:p>C.D.C. S.P.A.</text:p>
          </table:table-cell>
          <table:table-cell table:style-name="ce23" office:value-type="float" office:value="370.6">
            <text:p><text:s/>370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INSIEME ONLUS</text:p>
          </table:table-cell>
          <table:table-cell table:style-name="ce24" office:value-type="float" office:value="28050">
            <text:p><text:s/>28.0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MEDICO EPOREDIA</text:p>
          </table:table-cell>
          <table:table-cell table:style-name="ce24" office:value-type="float" office:value="13671.69">
            <text:p><text:s/>13.671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REGIONALE ANTIDOPING</text:p>
          </table:table-cell>
          <table:table-cell table:style-name="ce24" office:value-type="float" office:value="12583.29">
            <text:p><text:s/>12.583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A.R.O. ONLUS</text:p>
          </table:table-cell>
          <table:table-cell table:style-name="ce24" office:value-type="float" office:value="49220">
            <text:p><text:s/>49.2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. DON CARLO GNOCCHI - ONLUS- TO -</text:p>
          </table:table-cell>
          <table:table-cell table:style-name="ce24" office:value-type="float" office:value="38940.4">
            <text:p><text:s/>38.940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ADENIGO SRL</text:p>
          </table:table-cell>
          <table:table-cell table:style-name="ce24" office:value-type="float" office:value="7437.3">
            <text:p><text:s/>7.437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GEA S.P.A.</text:p>
          </table:table-cell>
          <table:table-cell table:style-name="ce24" office:value-type="float" office:value="279291.48">
            <text:p><text:s/>279.291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PS - FATTURE</text:p>
          </table:table-cell>
          <table:table-cell table:style-name="ce24" office:value-type="float" office:value="6662.09">
            <text:p><text:s/>6.662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RMET <text:s/>SPA</text:p>
          </table:table-cell>
          <table:table-cell table:style-name="ce24" office:value-type="float" office:value="31093.3">
            <text:p><text:s/>31.093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MEDICINA SPORT TORINO</text:p>
          </table:table-cell>
          <table:table-cell table:style-name="ce24" office:value-type="float" office:value="3253.32">
            <text:p><text:s/>3.253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A.R.C. S.R.L.</text:p>
          </table:table-cell>
          <table:table-cell table:style-name="ce24" office:value-type="float" office:value="1251.2">
            <text:p><text:s/>1.251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LPIGHI CENTRO DIAGNOSTICO SRL</text:p>
          </table:table-cell>
          <table:table-cell table:style-name="ce24" office:value-type="float" office:value="4184.45">
            <text:p><text:s/>4.184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OS SNC - CENTRO FISIOTERAPICO</text:p>
          </table:table-cell>
          <table:table-cell table:style-name="ce24" office:value-type="float" office:value="6899.94">
            <text:p><text:s/>6.899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.T.I.P. <text:s/>OSSIGENO TERAPIA IPERBARICA</text:p>
          </table:table-cell>
          <table:table-cell table:style-name="ce24" office:value-type="float" office:value="4979">
            <text:p><text:s/>4.97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9530.86">
            <text:p><text:s/>9.530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CLINICO SAN DONATO</text:p>
          </table:table-cell>
          <table:table-cell table:style-name="ce24" office:value-type="float" office:value="200">
            <text:p><text:s/>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 INFANTIA <text:s/>SPA <text:s/>KOELLIKER</text:p>
          </table:table-cell>
          <table:table-cell table:style-name="ce24" office:value-type="float" office:value="5033.8">
            <text:p><text:s/>5.03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MCO ASSOCIAZIONE ONLUS</text:p>
          </table:table-cell>
          <table:table-cell table:style-name="ce24" office:value-type="float" office:value="112800">
            <text:p><text:s/>112.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98 Altri acquisti di servizi e prestazioni sanitarie <text:s/>da altri soggetti Totale</text:p>
          </table:table-cell>
          <table:table-cell table:style-name="ce21"/>
          <table:table-cell table:style-name="ce23" office:value-type="float" office:value="615452.72">
            <text:p><text:s/>615.452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99 Acquisto di servizi sanitari derivanti da sopravvenienze</text:p>
          </table:table-cell>
          <table:table-cell table:style-name="ce17" office:value-type="string">
            <text:p>BAMBINO GESU' OSPEDALE PEDIATRICO</text:p>
          </table:table-cell>
          <table:table-cell table:style-name="ce23" office:value-type="float" office:value="2166.78">
            <text:p><text:s/>2.166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RBERIS LIDIA</text:p>
          </table:table-cell>
          <table:table-cell table:style-name="ce24" office:value-type="float" office:value="7815">
            <text:p><text:s/>7.81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REGIONALE ANTIDOPING</text:p>
          </table:table-cell>
          <table:table-cell table:style-name="ce24" office:value-type="float" office:value="5627.55">
            <text:p><text:s/>5.627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TORINO</text:p>
          </table:table-cell>
          <table:table-cell table:style-name="ce24" office:value-type="float" office:value="6224.54">
            <text:p><text:s/>6.224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GASSINO TORINESE</text:p>
          </table:table-cell>
          <table:table-cell table:style-name="ce24" office:value-type="float" office:value="11236.67">
            <text:p><text:s/>11.236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LAURIANO</text:p>
          </table:table-cell>
          <table:table-cell table:style-name="ce24" office:value-type="float" office:value="622.52">
            <text:p><text:s/>622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 <text:s/>NUZZO KATIA</text:p>
          </table:table-cell>
          <table:table-cell table:style-name="ce24" office:value-type="float" office:value="20000">
            <text:p><text:s/>2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AMBA AVV. DARIO TINO VLADIMIRO</text:p>
          </table:table-cell>
          <table:table-cell table:style-name="ce24" office:value-type="float" office:value="11676.64">
            <text:p><text:s/>11.676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TA S.R.L.</text:p>
          </table:table-cell>
          <table:table-cell table:style-name="ce24" office:value-type="float" office:value="990">
            <text:p><text:s/>9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MELLO FRANCO</text:p>
          </table:table-cell>
          <table:table-cell table:style-name="ce24" office:value-type="float" office:value="1900">
            <text:p><text:s/>1.9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TEU SAULAT LUCIA</text:p>
          </table:table-cell>
          <table:table-cell table:style-name="ce24" office:value-type="float" office:value="134734.63">
            <text:p><text:s/>134.734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TEU SAULAT MARINELLA</text:p>
          </table:table-cell>
          <table:table-cell table:style-name="ce24" office:value-type="float" office:value="134163.73">
            <text:p><text:s/>134.163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RICOVERO TAPPERO</text:p>
          </table:table-cell>
          <table:table-cell table:style-name="ce24" office:value-type="float" office:value="36612.88">
            <text:p><text:s/>36.612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CCO DR. MARCO</text:p>
          </table:table-cell>
          <table:table-cell table:style-name="ce24" office:value-type="float" office:value="25025.46">
            <text:p><text:s/>25.025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A.SE.CO.S.R.L.</text:p>
          </table:table-cell>
          <table:table-cell table:style-name="ce24" office:value-type="float" office:value="129114.63">
            <text:p><text:s/>129.114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IDENZE IL SESTANTE S.R.L.</text:p>
          </table:table-cell>
          <table:table-cell table:style-name="ce24" office:value-type="float" office:value="2893.76">
            <text:p><text:s/>2.893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SSIO ROMILDE ERMANDINA</text:p>
          </table:table-cell>
          <table:table-cell table:style-name="ce24" office:value-type="float" office:value="337791.1">
            <text:p><text:s/>337.791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ELETTRICO NAZIONALE SPA</text:p>
          </table:table-cell>
          <table:table-cell table:style-name="ce24" office:value-type="float" office:value="107.25">
            <text:p><text:s/>107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RUSSO INGEGNERIA S.R.L.</text:p>
          </table:table-cell>
          <table:table-cell table:style-name="ce24" office:value-type="float" office:value="24.48">
            <text:p><text:s/>24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GLIETTI ARCH.MARIA IDA</text:p>
          </table:table-cell>
          <table:table-cell table:style-name="ce24" office:value-type="float" office:value="44123.31">
            <text:p><text:s/>44.123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199 Acquisto di servizi sanitari derivanti da sopravvenienze Totale</text:p>
          </table:table-cell>
          <table:table-cell table:style-name="ce21"/>
          <table:table-cell table:style-name="ce23" office:value-type="float" office:value="912850.93">
            <text:p><text:s/>912.850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7" office:value-type="string">
            <text:p>AZIENDA SANITARIA LOCALE TO3</text:p>
          </table:table-cell>
          <table:table-cell table:style-name="ce23" office:value-type="float" office:value="1298.9">
            <text:p><text:s/>1.298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1 Consulenze, collaborazioni, interinale e altre prestazioni di lavoro non sanitarie <text:s/>da strutture sanitarie pubbliche della Regione/Provincia autonoma di appartenenza Totale</text:p>
          </table:table-cell>
          <table:table-cell table:style-name="ce21"/>
          <table:table-cell table:style-name="ce23" office:value-type="float" office:value="1298.9">
            <text:p><text:s/>1.298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3 Consulenze, collaborazioni, interinale e altre prestazioni di lavoro non sanitarie <text:s/>da privati</text:p>
          </table:table-cell>
          <table:table-cell table:style-name="ce17" office:value-type="string">
            <text:p>ADECCO ITALIA SPA</text:p>
          </table:table-cell>
          <table:table-cell table:style-name="ce23" office:value-type="float" office:value="46160.53">
            <text:p><text:s/>46.160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DRIOLLO ING. ROBERTO</text:p>
          </table:table-cell>
          <table:table-cell table:style-name="ce24" office:value-type="float" office:value="2885.76">
            <text:p><text:s/>2.885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CIDIOCESI DI TORINO</text:p>
          </table:table-cell>
          <table:table-cell table:style-name="ce24" office:value-type="float" office:value="14038.59">
            <text:p><text:s/>14.038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OCESI DI IVREA CURIA VESCOVILE</text:p>
          </table:table-cell>
          <table:table-cell table:style-name="ce24" office:value-type="float" office:value="30000">
            <text:p><text:s/>3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BIETTIVO LAVORO SPA IN RANDSTAD SPA</text:p>
          </table:table-cell>
          <table:table-cell table:style-name="ce24" office:value-type="float" office:value="39276.11">
            <text:p><text:s/>39.276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NERGIE ITALIA AG. PER IL LAVORO SPA</text:p>
          </table:table-cell>
          <table:table-cell table:style-name="ce24" office:value-type="float" office:value="126501.77">
            <text:p><text:s/>126.501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3 Consulenze, collaborazioni, interinale e altre prestazioni di lavoro non sanitarie <text:s/>da privati Totale</text:p>
          </table:table-cell>
          <table:table-cell table:style-name="ce21"/>
          <table:table-cell table:style-name="ce23" office:value-type="float" office:value="258862.76">
            <text:p><text:s/>258.862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4 Servizi ausiliari e spese di pulizia</text:p>
          </table:table-cell>
          <table:table-cell table:style-name="ce17" office:value-type="string">
            <text:p>ALLSYSTEM SPA</text:p>
          </table:table-cell>
          <table:table-cell table:style-name="ce23" office:value-type="float" office:value="1964.55">
            <text:p><text:s/>1.964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M. SERVICE S.R.L.</text:p>
          </table:table-cell>
          <table:table-cell table:style-name="ce24" office:value-type="float" office:value="587014.87">
            <text:p><text:s/>587.014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TTADINI DELL' ORDINE SRL</text:p>
          </table:table-cell>
          <table:table-cell table:style-name="ce24" office:value-type="float" office:value="27700.5">
            <text:p><text:s/>27.70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EREC COOP. SOCIALE A.R.L. ONLUS</text:p>
          </table:table-cell>
          <table:table-cell table:style-name="ce24" office:value-type="float" office:value="1248.65">
            <text:p><text:s/>1.248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PORLUX S.P.A. UNIPERSONALE</text:p>
          </table:table-cell>
          <table:table-cell table:style-name="ce24" office:value-type="float" office:value="9063.25">
            <text:p><text:s/>9.063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NEPROUNO SOC. COOP. A R.L.</text:p>
          </table:table-cell>
          <table:table-cell table:style-name="ce24" office:value-type="float" office:value="51461.11">
            <text:p><text:s/>51.461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VANDERIA INDUSTRIALE CIPELLI SRL</text:p>
          </table:table-cell>
          <table:table-cell table:style-name="ce24" office:value-type="float" office:value="91748.83">
            <text:p><text:s/>91.748,8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M SRL</text:p>
          </table:table-cell>
          <table:table-cell table:style-name="ce24" office:value-type="float" office:value="182965.51">
            <text:p><text:s/>182.96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62206.54">
            <text:p><text:s/>62.206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.A.P.A. SPA</text:p>
          </table:table-cell>
          <table:table-cell table:style-name="ce24" office:value-type="float" office:value="5965.44">
            <text:p><text:s/>5.965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 ITALIA SPA</text:p>
          </table:table-cell>
          <table:table-cell table:style-name="ce24" office:value-type="float" office:value="155260.05">
            <text:p><text:s/>155.260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4 Servizi ausiliari e spese di pulizia Totale</text:p>
          </table:table-cell>
          <table:table-cell table:style-name="ce21"/>
          <table:table-cell table:style-name="ce23" office:value-type="float" office:value="1176599.3">
            <text:p><text:s/>1.176.599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5 Buoni pasto <text:s/>e mensa per il personale dipendente</text:p>
          </table:table-cell>
          <table:table-cell table:style-name="ce17" office:value-type="string">
            <text:p>EDENRED ITALIA SRL</text:p>
          </table:table-cell>
          <table:table-cell table:style-name="ce23" office:value-type="float" office:value="319121.68">
            <text:p><text:s/>319.121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EREC COOP. SOCIALE A.R.L. ONLUS</text:p>
          </table:table-cell>
          <table:table-cell table:style-name="ce24" office:value-type="float" office:value="1796.64">
            <text:p><text:s/>1.796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OR RISTORAZIONE <text:s/>S.P.A.</text:p>
          </table:table-cell>
          <table:table-cell table:style-name="ce24" office:value-type="float" office:value="348428.95">
            <text:p><text:s/>348.428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D SERVICE ITALIA SRL</text:p>
          </table:table-cell>
          <table:table-cell table:style-name="ce24" office:value-type="float" office:value="1269.1">
            <text:p><text:s/>1.269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4" office:value-type="float" office:value="380">
            <text:p><text:s/>3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5 Buoni pasto <text:s/>e mensa per il personale dipendente Totale</text:p>
          </table:table-cell>
          <table:table-cell table:style-name="ce21"/>
          <table:table-cell table:style-name="ce23" office:value-type="float" office:value="670996.37">
            <text:p><text:s/>670.996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6 Mensa per degenti</text:p>
          </table:table-cell>
          <table:table-cell table:style-name="ce17" office:value-type="string">
            <text:p>ELIOR RISTORAZIONE <text:s/>S.P.A.</text:p>
          </table:table-cell>
          <table:table-cell table:style-name="ce23" office:value-type="float" office:value="705011.45">
            <text:p><text:s/>705.011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6 Mensa per degenti Totale</text:p>
          </table:table-cell>
          <table:table-cell table:style-name="ce21"/>
          <table:table-cell table:style-name="ce23" office:value-type="float" office:value="705011.45">
            <text:p><text:s/>705.011,4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7 Riscaldamento</text:p>
          </table:table-cell>
          <table:table-cell table:style-name="ce17" office:value-type="string">
            <text:p>AEG <text:s/>AZIENDA ENERGIA E GAS SOC COOP</text:p>
          </table:table-cell>
          <table:table-cell table:style-name="ce23" office:value-type="float" office:value="21742.23">
            <text:p><text:s/>21.742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BOTERMO S.P.A.</text:p>
          </table:table-cell>
          <table:table-cell table:style-name="ce24" office:value-type="float" office:value="93710.19">
            <text:p><text:s/>93.710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DEREC COOP. SOCIALE A.R.L. ONLUS</text:p>
          </table:table-cell>
          <table:table-cell table:style-name="ce24" office:value-type="float" office:value="4010.4">
            <text:p><text:s/>4.010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GEA PRODUZIONI E TELERISCALDAMENTO SRL</text:p>
          </table:table-cell>
          <table:table-cell table:style-name="ce24" office:value-type="float" office:value="41288.35">
            <text:p><text:s/>41.288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GIE SERVIZI <text:s/>S.P.A.</text:p>
          </table:table-cell>
          <table:table-cell table:style-name="ce24" office:value-type="float" office:value="72674.38">
            <text:p><text:s/>72.674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DRINO ING. MAURO STUDIO INGEGNERIA</text:p>
          </table:table-cell>
          <table:table-cell table:style-name="ce24" office:value-type="float" office:value="2930.63">
            <text:p><text:s/>2.930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ESCO SRL</text:p>
          </table:table-cell>
          <table:table-cell table:style-name="ce24" office:value-type="float" office:value="13805.38">
            <text:p><text:s/>13.805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RAM <text:s/>S.P.A.</text:p>
          </table:table-cell>
          <table:table-cell table:style-name="ce24" office:value-type="float" office:value="793837.74">
            <text:p><text:s/>793.837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7 Riscaldamento Totale</text:p>
          </table:table-cell>
          <table:table-cell table:style-name="ce21"/>
          <table:table-cell table:style-name="ce23" office:value-type="float" office:value="1043999.3">
            <text:p><text:s/>1.043.999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8 Utenze e canoni per telefonia e reti di trasmissione</text:p>
          </table:table-cell>
          <table:table-cell table:style-name="ce17" office:value-type="string">
            <text:p>CLOUDITALIA COMMUNICATIONS SPA</text:p>
          </table:table-cell>
          <table:table-cell table:style-name="ce23" office:value-type="float" office:value="140">
            <text:p><text:s/>1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STWEB <text:s/>SPA</text:p>
          </table:table-cell>
          <table:table-cell table:style-name="ce24" office:value-type="float" office:value="272625.82">
            <text:p><text:s/>272.625,8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LECOM ITALIA SPA</text:p>
          </table:table-cell>
          <table:table-cell table:style-name="ce24" office:value-type="float" office:value="16383.77">
            <text:p><text:s/>16.383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ODAFONE ITALIA SPA</text:p>
          </table:table-cell>
          <table:table-cell table:style-name="ce24" office:value-type="float" office:value="1294.21">
            <text:p><text:s/>1.294,2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8 Utenze e canoni per telefonia e reti di trasmissione Totale</text:p>
          </table:table-cell>
          <table:table-cell table:style-name="ce21"/>
          <table:table-cell table:style-name="ce23" office:value-type="float" office:value="290443.8">
            <text:p><text:s/>290.443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9 Utenze e canoni per energia elettrica</text:p>
          </table:table-cell>
          <table:table-cell table:style-name="ce17" office:value-type="string">
            <text:p>AEG <text:s/>AZIENDA ENERGIA E GAS SOC COOP</text:p>
          </table:table-cell>
          <table:table-cell table:style-name="ce23" office:value-type="float" office:value="1391.47">
            <text:p><text:s/>1.391,4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VA AEG SPA</text:p>
          </table:table-cell>
          <table:table-cell table:style-name="ce24" office:value-type="float" office:value="747159.46">
            <text:p><text:s/>747.159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09 Utenze e canoni per energia elettrica Totale</text:p>
          </table:table-cell>
          <table:table-cell table:style-name="ce21"/>
          <table:table-cell table:style-name="ce23" office:value-type="float" office:value="748550.93">
            <text:p><text:s/>748.550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0 Utenze e canoni per altri servizi</text:p>
          </table:table-cell>
          <table:table-cell table:style-name="ce17" office:value-type="string">
            <text:p>EDEREC COOP. SOCIALE A.R.L. ONLUS</text:p>
          </table:table-cell>
          <table:table-cell table:style-name="ce23" office:value-type="float" office:value="86.57">
            <text:p><text:s/>86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AT SPA</text:p>
          </table:table-cell>
          <table:table-cell table:style-name="ce24" office:value-type="float" office:value="113722.44">
            <text:p><text:s/>113.722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0 Utenze e canoni per altri servizi Totale</text:p>
          </table:table-cell>
          <table:table-cell table:style-name="ce21"/>
          <table:table-cell table:style-name="ce23" office:value-type="float" office:value="113809.01">
            <text:p><text:s/>113.809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1 Assicurazioni</text:p>
          </table:table-cell>
          <table:table-cell table:style-name="ce17" office:value-type="string">
            <text:p>MARSH &amp; CO. S.P.A.</text:p>
          </table:table-cell>
          <table:table-cell table:style-name="ce23" office:value-type="float" office:value="2127714.5">
            <text:p><text:s/>2.127.71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1 Assicurazioni Totale</text:p>
          </table:table-cell>
          <table:table-cell table:style-name="ce21"/>
          <table:table-cell table:style-name="ce23" office:value-type="float" office:value="2127714.5">
            <text:p><text:s/>2.127.71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2 Assistenza informatica e manutenzione software</text:p>
          </table:table-cell>
          <table:table-cell table:style-name="ce17" office:value-type="string">
            <text:p>ALASCOM SERVICE S.R.L.</text:p>
          </table:table-cell>
          <table:table-cell table:style-name="ce23" office:value-type="float" office:value="3600">
            <text:p><text:s/>3.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 S I <text:s/>PIEMONTE</text:p>
          </table:table-cell>
          <table:table-cell table:style-name="ce24" office:value-type="float" office:value="36423.77">
            <text:p><text:s/>36.423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C <text:s/>S.C.R.L.</text:p>
          </table:table-cell>
          <table:table-cell table:style-name="ce24" office:value-type="float" office:value="116000">
            <text:p><text:s/>116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ORZIO MOSAICO</text:p>
          </table:table-cell>
          <table:table-cell table:style-name="ce24" office:value-type="float" office:value="23000.32">
            <text:p><text:s/>23.000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GINEERING INGEGNERIA INFORMATICA SPA</text:p>
          </table:table-cell>
          <table:table-cell table:style-name="ce24" office:value-type="float" office:value="244144">
            <text:p><text:s/>244.14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VOLUS</text:p>
          </table:table-cell>
          <table:table-cell table:style-name="ce24" office:value-type="float" office:value="6000">
            <text:p><text:s/>6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GEA S.P.A.</text:p>
          </table:table-cell>
          <table:table-cell table:style-name="ce24" office:value-type="float" office:value="28975">
            <text:p><text:s/>28.9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OGRAMMA <text:s/>S.R.L.</text:p>
          </table:table-cell>
          <table:table-cell table:style-name="ce24" office:value-type="float" office:value="13950">
            <text:p><text:s/>13.9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RSYSTEMS ITALIA S.R.L.</text:p>
          </table:table-cell>
          <table:table-cell table:style-name="ce24" office:value-type="float" office:value="370151">
            <text:p><text:s/>370.15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.TE.DA. <text:s/>S.R.L.</text:p>
          </table:table-cell>
          <table:table-cell table:style-name="ce24" office:value-type="float" office:value="11780">
            <text:p><text:s/>11.7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DO EDP <text:s/>S.R.L.</text:p>
          </table:table-cell>
          <table:table-cell table:style-name="ce24" office:value-type="float" office:value="400">
            <text:p><text:s/>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OEMALIFE S.P.A.</text:p>
          </table:table-cell>
          <table:table-cell table:style-name="ce24" office:value-type="float" office:value="54400">
            <text:p><text:s/>54.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NIT GROUP SRL</text:p>
          </table:table-cell>
          <table:table-cell table:style-name="ce24" office:value-type="float" office:value="5000">
            <text:p><text:s/>5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LO SRL</text:p>
          </table:table-cell>
          <table:table-cell table:style-name="ce24" office:value-type="float" office:value="20997">
            <text:p><text:s/>20.99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2I ITALIA S.R.L.</text:p>
          </table:table-cell>
          <table:table-cell table:style-name="ce24" office:value-type="float" office:value="44253.52">
            <text:p><text:s/>44.253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STEMS TECHNOLOGY <text:s/>S.R.L.</text:p>
          </table:table-cell>
          <table:table-cell table:style-name="ce24" office:value-type="float" office:value="2700">
            <text:p><text:s/>2.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LECOM ITALIA SPA</text:p>
          </table:table-cell>
          <table:table-cell table:style-name="ce24" office:value-type="float" office:value="9935.8">
            <text:p><text:s/>9.935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4" office:value-type="float" office:value="2371.2">
            <text:p><text:s/>2.371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2 Assistenza informatica e manutenzione software Totale</text:p>
          </table:table-cell>
          <table:table-cell table:style-name="ce21"/>
          <table:table-cell table:style-name="ce23" office:value-type="float" office:value="994081.61">
            <text:p><text:s/>994.081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3 Corsi di formazione esternalizzata</text:p>
          </table:table-cell>
          <table:table-cell table:style-name="ce17" office:value-type="string">
            <text:p>A.O.U. SAN LUIGI GONZAGA</text:p>
          </table:table-cell>
          <table:table-cell table:style-name="ce23" office:value-type="float" office:value="694">
            <text:p><text:s/>69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QUILA NERA DI TONY SRL</text:p>
          </table:table-cell>
          <table:table-cell table:style-name="ce24" office:value-type="float" office:value="90.9">
            <text:p><text:s/>90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. ARCHIVIO STORICO OLIVETTI</text:p>
          </table:table-cell>
          <table:table-cell table:style-name="ce24" office:value-type="float" office:value="413.12">
            <text:p><text:s/>413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ZIENDA SANITARIA LOCALE TO3</text:p>
          </table:table-cell>
          <table:table-cell table:style-name="ce24" office:value-type="float" office:value="60">
            <text:p><text:s/>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CHIO DONATELLA</text:p>
          </table:table-cell>
          <table:table-cell table:style-name="ce24" office:value-type="float" office:value="2506.08">
            <text:p><text:s/>2.506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NEDETTI FABRIZIO</text:p>
          </table:table-cell>
          <table:table-cell table:style-name="ce24" office:value-type="float" office:value="240">
            <text:p><text:s/>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NEDUCE ROBERTO</text:p>
          </table:table-cell>
          <table:table-cell table:style-name="ce24" office:value-type="float" office:value="160">
            <text:p><text:s/>1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RZANO LUIGI</text:p>
          </table:table-cell>
          <table:table-cell table:style-name="ce24" office:value-type="float" office:value="240">
            <text:p><text:s/>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GGIO MARZET MARILIA</text:p>
          </table:table-cell>
          <table:table-cell table:style-name="ce24" office:value-type="float" office:value="216.2">
            <text:p><text:s/>216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MPA ELISA</text:p>
          </table:table-cell>
          <table:table-cell table:style-name="ce24" office:value-type="float" office:value="335.46">
            <text:p><text:s/>335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TALDO ROMINA</text:p>
          </table:table-cell>
          <table:table-cell table:style-name="ce24" office:value-type="float" office:value="160.32">
            <text:p><text:s/>160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NTRO STUDI MARANGONI</text:p>
          </table:table-cell>
          <table:table-cell table:style-name="ce24" office:value-type="float" office:value="195">
            <text:p><text:s/>19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CCHIELLO ANGELO</text:p>
          </table:table-cell>
          <table:table-cell table:style-name="ce24" office:value-type="float" office:value="204.55">
            <text:p><text:s/>204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VALLERI FRANCA</text:p>
          </table:table-cell>
          <table:table-cell table:style-name="ce24" office:value-type="float" office:value="19.84">
            <text:p><text:s/>19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LOMBO DOTT ANDREA</text:p>
          </table:table-cell>
          <table:table-cell table:style-name="ce24" office:value-type="float" office:value="522.2">
            <text:p><text:s/>522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'AVENI MAURO</text:p>
          </table:table-cell>
          <table:table-cell table:style-name="ce24" office:value-type="float" office:value="120">
            <text:p><text:s/>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STEFANIS DR.A CLAUDIA</text:p>
          </table:table-cell>
          <table:table-cell table:style-name="ce24" office:value-type="float" office:value="498.88">
            <text:p><text:s/>498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 IACOVO FRANCESCO</text:p>
          </table:table-cell>
          <table:table-cell table:style-name="ce24" office:value-type="float" office:value="59.6">
            <text:p><text:s/>5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MONTE VALERIO</text:p>
          </table:table-cell>
          <table:table-cell table:style-name="ce24" office:value-type="float" office:value="240">
            <text:p><text:s/>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RA CONGRESSI SRL</text:p>
          </table:table-cell>
          <table:table-cell table:style-name="ce24" office:value-type="float" office:value="240">
            <text:p><text:s/>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LOWER SRL</text:p>
          </table:table-cell>
          <table:table-cell table:style-name="ce24" office:value-type="float" office:value="561.36">
            <text:p><text:s/>561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RMAT TRENTINO SAS</text:p>
          </table:table-cell>
          <table:table-cell table:style-name="ce24" office:value-type="float" office:value="232.01">
            <text:p><text:s/>232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ANCIOSA ROBERTA</text:p>
          </table:table-cell>
          <table:table-cell table:style-name="ce24" office:value-type="float" office:value="428.46">
            <text:p><text:s/>428,4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C LARA</text:p>
          </table:table-cell>
          <table:table-cell table:style-name="ce24" office:value-type="float" office:value="7576.1">
            <text:p><text:s/>7.576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AMBRONE SALVATORE</text:p>
          </table:table-cell>
          <table:table-cell table:style-name="ce24" office:value-type="float" office:value="160">
            <text:p><text:s/>1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 PORTICI DI BONUCELLI DAVIDE</text:p>
          </table:table-cell>
          <table:table-cell table:style-name="ce24" office:value-type="float" office:value="309.09">
            <text:p><text:s/>309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GALLERIA DEL LIBRO</text:p>
          </table:table-cell>
          <table:table-cell table:style-name="ce24" office:value-type="float" office:value="600">
            <text:p><text:s/>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 LIBRERIA SAS DI COSSAVELLA E C.</text:p>
          </table:table-cell>
          <table:table-cell table:style-name="ce24" office:value-type="float" office:value="609">
            <text:p><text:s/>60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GHISSA GIOVANNI</text:p>
          </table:table-cell>
          <table:table-cell table:style-name="ce24" office:value-type="float" office:value="160">
            <text:p><text:s/>1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ARA DUILIO FIORENZO</text:p>
          </table:table-cell>
          <table:table-cell table:style-name="ce24" office:value-type="float" office:value="400">
            <text:p><text:s/>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DIROLA DANIELA</text:p>
          </table:table-cell>
          <table:table-cell table:style-name="ce24" office:value-type="float" office:value="21.75">
            <text:p><text:s/>21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ASSANO GIACOMO</text:p>
          </table:table-cell>
          <table:table-cell table:style-name="ce24" office:value-type="float" office:value="2508.2">
            <text:p><text:s/>2.508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DOVAN ANNA MARIA</text:p>
          </table:table-cell>
          <table:table-cell table:style-name="ce24" office:value-type="float" office:value="18799.2">
            <text:p><text:s/>18.799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ERICOLI MATTEO</text:p>
          </table:table-cell>
          <table:table-cell table:style-name="ce24" office:value-type="float" office:value="1200">
            <text:p><text:s/>1.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UBBLIFORMEZ SAS DI GAGLIANO M. &amp; C.</text:p>
          </table:table-cell>
          <table:table-cell table:style-name="ce24" office:value-type="float" office:value="900">
            <text:p><text:s/>9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. R.L. A.L.P.A. AUTOLINEE</text:p>
          </table:table-cell>
          <table:table-cell table:style-name="ce24" office:value-type="float" office:value="440">
            <text:p><text:s/>4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CIETA' ITALIANA DI ULTRASONOLOGIA IN</text:p>
          </table:table-cell>
          <table:table-cell table:style-name="ce24" office:value-type="float" office:value="311.48">
            <text:p><text:s/>311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ASIA FABRIZIO</text:p>
          </table:table-cell>
          <table:table-cell table:style-name="ce24" office:value-type="float" office:value="350">
            <text:p><text:s/>3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MPOSIA ORGANIZZAZIONE CONGR. SRL</text:p>
          </table:table-cell>
          <table:table-cell table:style-name="ce24" office:value-type="float" office:value="321.31">
            <text:p><text:s/>321,3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ALLONE GUIDO</text:p>
          </table:table-cell>
          <table:table-cell table:style-name="ce24" office:value-type="float" office:value="120">
            <text:p><text:s/>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CCANI ROBERTO</text:p>
          </table:table-cell>
          <table:table-cell table:style-name="ce24" office:value-type="float" office:value="2864.16">
            <text:p><text:s/>2.864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OLLI UGO</text:p>
          </table:table-cell>
          <table:table-cell table:style-name="ce24" office:value-type="float" office:value="240">
            <text:p><text:s/>2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3 Corsi di formazione esternalizzata Totale</text:p>
          </table:table-cell>
          <table:table-cell table:style-name="ce21"/>
          <table:table-cell table:style-name="ce23" office:value-type="float" office:value="46328.27">
            <text:p><text:s/>46.328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4 Manutenzione ordinaria e riparazioni di immobili <text:s text:c="2"/>e loro pertinenze</text:p>
          </table:table-cell>
          <table:table-cell table:style-name="ce17" office:value-type="string">
            <text:p>ARCHINGEGNO PROFESSIONISTI ASSOCIATI</text:p>
          </table:table-cell>
          <table:table-cell table:style-name="ce23" office:value-type="float" office:value="4691.11">
            <text:p><text:s/>4.691,1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M ANALISI STRUTTURE E MATERIALI SRL</text:p>
          </table:table-cell>
          <table:table-cell table:style-name="ce24" office:value-type="float" office:value="1000">
            <text:p><text:s/>1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 DI FIORI DI LUPOLI DIEGO</text:p>
          </table:table-cell>
          <table:table-cell table:style-name="ce24" office:value-type="float" office:value="6410">
            <text:p><text:s/>6.4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M. SERVICE S.R.L.</text:p>
          </table:table-cell>
          <table:table-cell table:style-name="ce24" office:value-type="float" office:value="3388.6">
            <text:p><text:s/>3.38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DP STUDIO TECNICO CASETTA &amp; DEL PIANO</text:p>
          </table:table-cell>
          <table:table-cell table:style-name="ce24" office:value-type="float" office:value="10792.78">
            <text:p><text:s/>10.792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OCCHIA ING. CLAUDIO</text:p>
          </table:table-cell>
          <table:table-cell table:style-name="ce24" office:value-type="float" office:value="4916.48">
            <text:p><text:s/>4.916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PERTETTO <text:s/>S.R.L.</text:p>
          </table:table-cell>
          <table:table-cell table:style-name="ce24" office:value-type="float" office:value="28115.59">
            <text:p><text:s/>28.115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MUS MOQUETTE <text:s/>S.R.L.</text:p>
          </table:table-cell>
          <table:table-cell table:style-name="ce24" office:value-type="float" office:value="42797.63">
            <text:p><text:s/>42.797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LLI PICENNI <text:s/>S.N.C.</text:p>
          </table:table-cell>
          <table:table-cell table:style-name="ce24" office:value-type="float" office:value="30730.59">
            <text:p><text:s/>30.730,5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CCIO PIERO E C. S.N.C.</text:p>
          </table:table-cell>
          <table:table-cell table:style-name="ce24" office:value-type="float" office:value="13226.48">
            <text:p><text:s/>13.226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TECNOIMPRESE SRL</text:p>
          </table:table-cell>
          <table:table-cell table:style-name="ce24" office:value-type="float" office:value="17613.99">
            <text:p><text:s/>17.613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GIENCONTROL S.R.L.</text:p>
          </table:table-cell>
          <table:table-cell table:style-name="ce24" office:value-type="float" office:value="5250">
            <text:p><text:s/>5.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I.T. S.R.L. IMPIANTI TECNOLOGICI</text:p>
          </table:table-cell>
          <table:table-cell table:style-name="ce24" office:value-type="float" office:value="295819.18">
            <text:p><text:s/>295.819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TINI FRANCO</text:p>
          </table:table-cell>
          <table:table-cell table:style-name="ce24" office:value-type="float" office:value="3590">
            <text:p><text:s/>3.5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NSI LUCA</text:p>
          </table:table-cell>
          <table:table-cell table:style-name="ce24" office:value-type="float" office:value="350">
            <text:p><text:s/>3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L.F. S.R.L.</text:p>
          </table:table-cell>
          <table:table-cell table:style-name="ce24" office:value-type="float" office:value="27179.56">
            <text:p><text:s/>27.179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ATOM S.A.S</text:p>
          </table:table-cell>
          <table:table-cell table:style-name="ce24" office:value-type="float" office:value="5910">
            <text:p><text:s/>5.9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ASSOCIATO ATELIER A</text:p>
          </table:table-cell>
          <table:table-cell table:style-name="ce24" office:value-type="float" office:value="7588.48">
            <text:p><text:s/>7.588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RUSSO INGEGNERIA S.R.L.</text:p>
          </table:table-cell>
          <table:table-cell table:style-name="ce24" office:value-type="float" office:value="2962.49">
            <text:p><text:s/>2.962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TRERIA BIAVA</text:p>
          </table:table-cell>
          <table:table-cell table:style-name="ce24" office:value-type="float" office:value="204">
            <text:p><text:s/>20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4 Manutenzione ordinaria e riparazioni di immobili <text:s text:c="2"/>e loro pertinenze Totale</text:p>
          </table:table-cell>
          <table:table-cell table:style-name="ce21"/>
          <table:table-cell table:style-name="ce23" office:value-type="float" office:value="512536.96">
            <text:p><text:s/>512.536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6 Manutenzione ordinaria e riparazioni di attrezzature tecnico-scientifico sanitarie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148829.8">
            <text:p><text:s/>148.829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5.9 <text:s/>S.R.L.</text:p>
          </table:table-cell>
          <table:table-cell table:style-name="ce24" office:value-type="float" office:value="1565.5">
            <text:p><text:s/>1.56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BER HOSPITAL <text:s/>S.R.L.</text:p>
          </table:table-cell>
          <table:table-cell table:style-name="ce24" office:value-type="float" office:value="17091">
            <text:p><text:s/>17.09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DIAGNOSTIC DI ALFREDO ALMASIO</text:p>
          </table:table-cell>
          <table:table-cell table:style-name="ce24" office:value-type="float" office:value="1350">
            <text:p><text:s/>1.3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EA S.A.S. DI DADONE E C.</text:p>
          </table:table-cell>
          <table:table-cell table:style-name="ce24" office:value-type="float" office:value="636">
            <text:p><text:s/>6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NDRA S.P.A.</text:p>
          </table:table-cell>
          <table:table-cell table:style-name="ce24" office:value-type="float" office:value="11250">
            <text:p><text:s/>11.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RORA S.R.L.</text:p>
          </table:table-cell>
          <table:table-cell table:style-name="ce24" office:value-type="float" office:value="937">
            <text:p><text:s/>93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E.S.T. S.R.L.</text:p>
          </table:table-cell>
          <table:table-cell table:style-name="ce24" office:value-type="float" office:value="534.7">
            <text:p><text:s/>534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ESTREAM HEALTH ITALIA S.R.L.</text:p>
          </table:table-cell>
          <table:table-cell table:style-name="ce24" office:value-type="float" office:value="4950">
            <text:p><text:s/>4.9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 ZEISS S.P.A.</text:p>
          </table:table-cell>
          <table:table-cell table:style-name="ce24" office:value-type="float" office:value="2047.33">
            <text:p><text:s/>2.047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CT CENTRO CONDUZIONI TERMICHE SRL</text:p>
          </table:table-cell>
          <table:table-cell table:style-name="ce24" office:value-type="float" office:value="2440">
            <text:p><text:s/>2.4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212">
            <text:p><text:s/>2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.P. MEDICAL S.R.L.</text:p>
          </table:table-cell>
          <table:table-cell table:style-name="ce24" office:value-type="float" office:value="560">
            <text:p><text:s/>5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MED S.R.L.</text:p>
          </table:table-cell>
          <table:table-cell table:style-name="ce24" office:value-type="float" office:value="7165">
            <text:p><text:s/>7.16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RAEGER <text:s/>MEDICAL ITALIA <text:s/>S.P.A.</text:p>
          </table:table-cell>
          <table:table-cell table:style-name="ce24" office:value-type="float" office:value="17314.16">
            <text:p><text:s/>17.314,1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EKTA S.P.A</text:p>
          </table:table-cell>
          <table:table-cell table:style-name="ce24" office:value-type="float" office:value="40000">
            <text:p><text:s/>4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DOTECNICA S.R.L.</text:p>
          </table:table-cell>
          <table:table-cell table:style-name="ce24" office:value-type="float" office:value="21119">
            <text:p><text:s/>21.11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RBE ITALIA S.R.L.</text:p>
          </table:table-cell>
          <table:table-cell table:style-name="ce24" office:value-type="float" office:value="1397.2">
            <text:p><text:s/>1.397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AOTE S.P.A.</text:p>
          </table:table-cell>
          <table:table-cell table:style-name="ce24" office:value-type="float" office:value="3761.9">
            <text:p><text:s/>3.761,9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LLI ESPOSITO &amp;C S.A.S.FABBRICA SALOTTI</text:p>
          </table:table-cell>
          <table:table-cell table:style-name="ce24" office:value-type="float" office:value="540">
            <text:p><text:s/>5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ELLI <text:s/>S.R.L.</text:p>
          </table:table-cell>
          <table:table-cell table:style-name="ce24" office:value-type="float" office:value="2635.3">
            <text:p><text:s/>2.635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ISIOLINE S.R.L.</text:p>
          </table:table-cell>
          <table:table-cell table:style-name="ce24" office:value-type="float" office:value="277">
            <text:p><text:s/>27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RMED S.R.L.</text:p>
          </table:table-cell>
          <table:table-cell table:style-name="ce24" office:value-type="float" office:value="92">
            <text:p><text:s/>9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4" office:value-type="float" office:value="15122.5">
            <text:p><text:s/>15.12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MEDICAL SYSTEMS ITALIA S.P.A.</text:p>
          </table:table-cell>
          <table:table-cell table:style-name="ce24" office:value-type="float" office:value="134853.52">
            <text:p><text:s/>134.853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TINGE S.P.A</text:p>
          </table:table-cell>
          <table:table-cell table:style-name="ce24" office:value-type="float" office:value="42738.72">
            <text:p><text:s/>42.738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N HEARING SRL</text:p>
          </table:table-cell>
          <table:table-cell table:style-name="ce24" office:value-type="float" office:value="255">
            <text:p><text:s/>2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GNOLA ANTONIO</text:p>
          </table:table-cell>
          <table:table-cell table:style-name="ce24" office:value-type="float" office:value="4475">
            <text:p><text:s/>4.4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USTAVOTEC S.A.S.</text:p>
          </table:table-cell>
          <table:table-cell table:style-name="ce24" office:value-type="float" office:value="1477.67">
            <text:p><text:s/>1.477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GEA S.P.A.</text:p>
          </table:table-cell>
          <table:table-cell table:style-name="ce24" office:value-type="float" office:value="24799.65">
            <text:p><text:s/>24.799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LL-ROM S.P.A.</text:p>
          </table:table-cell>
          <table:table-cell table:style-name="ce24" office:value-type="float" office:value="9054.95">
            <text:p><text:s/>9.054,9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TACHI MEDICAL SYSTEMS S.P.A.</text:p>
          </table:table-cell>
          <table:table-cell table:style-name="ce24" office:value-type="float" office:value="1800">
            <text:p><text:s/>1.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B S.R.L.</text:p>
          </table:table-cell>
          <table:table-cell table:style-name="ce24" office:value-type="float" office:value="5886.08">
            <text:p><text:s/>5.886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JOHNSON E JOHNSON MEDICAL S.P.A.</text:p>
          </table:table-cell>
          <table:table-cell table:style-name="ce24" office:value-type="float" office:value="8942">
            <text:p><text:s/>8.94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W APPARECCHI SCIENTIFICI S.R.L.</text:p>
          </table:table-cell>
          <table:table-cell table:style-name="ce24" office:value-type="float" office:value="333.19">
            <text:p><text:s/>333,1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4" office:value-type="float" office:value="714.6">
            <text:p><text:s/>714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EA MEDICALE <text:s/>S.R.L.</text:p>
          </table:table-cell>
          <table:table-cell table:style-name="ce24" office:value-type="float" office:value="1033">
            <text:p><text:s/>1.03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G. LORENZATTO S.R.L.</text:p>
          </table:table-cell>
          <table:table-cell table:style-name="ce24" office:value-type="float" office:value="620">
            <text:p><text:s/>6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P. TECHNOLOGIES <text:s/>S.N.C.</text:p>
          </table:table-cell>
          <table:table-cell table:style-name="ce24" office:value-type="float" office:value="630">
            <text:p><text:s/>6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T.V. MEDICAL SRL</text:p>
          </table:table-cell>
          <table:table-cell table:style-name="ce24" office:value-type="float" office:value="860">
            <text:p><text:s/>8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QUET ITALIA S.P.A.</text:p>
          </table:table-cell>
          <table:table-cell table:style-name="ce24" office:value-type="float" office:value="24577.54">
            <text:p><text:s/>24.577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SIMO EUROPE LIMITED</text:p>
          </table:table-cell>
          <table:table-cell table:style-name="ce24" office:value-type="float" office:value="189">
            <text:p><text:s/>18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ELA ITALIA SRL</text:p>
          </table:table-cell>
          <table:table-cell table:style-name="ce24" office:value-type="float" office:value="287.52">
            <text:p><text:s/>287,5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2111.7">
            <text:p><text:s/>2.111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TECHNOLOGY S.R.L.</text:p>
          </table:table-cell>
          <table:table-cell table:style-name="ce24" office:value-type="float" office:value="218.44">
            <text:p><text:s/>218,4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EA S.R.L.</text:p>
          </table:table-cell>
          <table:table-cell table:style-name="ce24" office:value-type="float" office:value="10318.99">
            <text:p><text:s/>10.318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GAS ITALIA S.R.L.</text:p>
          </table:table-cell>
          <table:table-cell table:style-name="ce24" office:value-type="float" office:value="405">
            <text:p><text:s/>40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SERV TECHNOLOGIES ITALIA SRL</text:p>
          </table:table-cell>
          <table:table-cell table:style-name="ce24" office:value-type="float" office:value="450">
            <text:p><text:s/>4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TEC S.R.L.</text:p>
          </table:table-cell>
          <table:table-cell table:style-name="ce24" office:value-type="float" office:value="10318.38">
            <text:p><text:s/>10.318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-SYSTEM DI COSENTINO RENATO</text:p>
          </table:table-cell>
          <table:table-cell table:style-name="ce24" office:value-type="float" office:value="2500">
            <text:p><text:s/>2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-SYS S.R.L.</text:p>
          </table:table-cell>
          <table:table-cell table:style-name="ce24" office:value-type="float" office:value="2745.75">
            <text:p><text:s/>2.745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 S.R.L.</text:p>
          </table:table-cell>
          <table:table-cell table:style-name="ce24" office:value-type="float" office:value="3420">
            <text:p><text:s/>3.4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.B.A. MEDICA <text:s/>S.R.L.</text:p>
          </table:table-cell>
          <table:table-cell table:style-name="ce24" office:value-type="float" office:value="3700">
            <text:p><text:s/>3.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YMPUS ITALIA S.R.L.</text:p>
          </table:table-cell>
          <table:table-cell table:style-name="ce24" office:value-type="float" office:value="4813">
            <text:p><text:s/>4.81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HILIPS S.P.A. - <text:s/>HEALTHCARE</text:p>
          </table:table-cell>
          <table:table-cell table:style-name="ce24" office:value-type="float" office:value="71550">
            <text:p><text:s/>71.5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RINOLI ENRICO S.R.L.</text:p>
          </table:table-cell>
          <table:table-cell table:style-name="ce24" office:value-type="float" office:value="105">
            <text:p><text:s/>10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LIEDRA INGEGNERIA CLINICA <text:s/>S.R.L.</text:p>
          </table:table-cell>
          <table:table-cell table:style-name="ce24" office:value-type="float" office:value="56960.78">
            <text:p><text:s/>56.960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.MED. S.R.L.</text:p>
          </table:table-cell>
          <table:table-cell table:style-name="ce24" office:value-type="float" office:value="734">
            <text:p><text:s/>73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L.T. S.R.L.</text:p>
          </table:table-cell>
          <table:table-cell table:style-name="ce24" office:value-type="float" office:value="205">
            <text:p><text:s/>20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FAR S.R.L.</text:p>
          </table:table-cell>
          <table:table-cell table:style-name="ce24" office:value-type="float" office:value="837.68">
            <text:p><text:s/>837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EMENS HEALTHCARE SRL</text:p>
          </table:table-cell>
          <table:table-cell table:style-name="ce24" office:value-type="float" office:value="23431.65">
            <text:p><text:s/>23.431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.E.M. MEDICAL S.R.L.</text:p>
          </table:table-cell>
          <table:table-cell table:style-name="ce24" office:value-type="float" office:value="529.08">
            <text:p><text:s/>529,0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ERIS <text:s/>S.R.L.</text:p>
          </table:table-cell>
          <table:table-cell table:style-name="ce24" office:value-type="float" office:value="1340.8">
            <text:p><text:s/>1.340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YNOPO <text:s text:c="2"/>S.R.L.</text:p>
          </table:table-cell>
          <table:table-cell table:style-name="ce24" office:value-type="float" office:value="1653.5">
            <text:p><text:s/>1.65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HNOLOGIC S.R.L.</text:p>
          </table:table-cell>
          <table:table-cell table:style-name="ce24" office:value-type="float" office:value="935">
            <text:p><text:s/>93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LOGIE DIAGNOSTICHE <text:s/>S.R.L.</text:p>
          </table:table-cell>
          <table:table-cell table:style-name="ce24" office:value-type="float" office:value="1050">
            <text:p><text:s/>1.0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CNOMEDICA SRL</text:p>
          </table:table-cell>
          <table:table-cell table:style-name="ce24" office:value-type="float" office:value="1622">
            <text:p><text:s/>1.62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OSHIBA MEDICAL SYSTEMS</text:p>
          </table:table-cell>
          <table:table-cell table:style-name="ce24" office:value-type="float" office:value="29362.75">
            <text:p><text:s/>29.362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NIUS SRL</text:p>
          </table:table-cell>
          <table:table-cell table:style-name="ce24" office:value-type="float" office:value="70">
            <text:p><text:s/>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RIAN MEDICAL SYSTEMS ITALIA S.P.A.</text:p>
          </table:table-cell>
          <table:table-cell table:style-name="ce24" office:value-type="float" office:value="126661">
            <text:p><text:s/>126.66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RIS <text:s/>S.R.L.</text:p>
          </table:table-cell>
          <table:table-cell table:style-name="ce24" office:value-type="float" office:value="3750">
            <text:p><text:s/>3.7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GLIA S.R.L.</text:p>
          </table:table-cell>
          <table:table-cell table:style-name="ce24" office:value-type="float" office:value="4186.25">
            <text:p><text:s/>4.186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- SISTEMI MEDICALI S.P.A.</text:p>
          </table:table-cell>
          <table:table-cell table:style-name="ce24" office:value-type="float" office:value="13663.5">
            <text:p><text:s/>13.663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YLEM S.R.L.</text:p>
          </table:table-cell>
          <table:table-cell table:style-name="ce24" office:value-type="float" office:value="9499.54">
            <text:p><text:s/>9.499,5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6 Manutenzione ordinaria e riparazioni di attrezzature tecnico-scientifico sanitarie Totale</text:p>
          </table:table-cell>
          <table:table-cell table:style-name="ce21"/>
          <table:table-cell table:style-name="ce23" office:value-type="float" office:value="954503.62">
            <text:p><text:s/>954.503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7 Manutenzione ordinaria e riparazioni di automezzi</text:p>
          </table:table-cell>
          <table:table-cell table:style-name="ce17" office:value-type="string">
            <text:p>AUTODEMOLIZIONI CICONTE</text:p>
          </table:table-cell>
          <table:table-cell table:style-name="ce23" office:value-type="float" office:value="320">
            <text:p><text:s/>3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TORIPARAZIONI CAPUCCHIO SNC</text:p>
          </table:table-cell>
          <table:table-cell table:style-name="ce24" office:value-type="float" office:value="941.36">
            <text:p><text:s/>941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GALA IVO S.R.L.</text:p>
          </table:table-cell>
          <table:table-cell table:style-name="ce24" office:value-type="float" office:value="80.36">
            <text:p><text:s/>80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NAVESE SOCCORSO <text:s/>S.R.L.</text:p>
          </table:table-cell>
          <table:table-cell table:style-name="ce24" office:value-type="float" office:value="394.74">
            <text:p><text:s/>394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 SERVICE 92 DI PALLADINO SALVATORE</text:p>
          </table:table-cell>
          <table:table-cell table:style-name="ce24" office:value-type="float" office:value="493.43">
            <text:p><text:s/>493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RA PNEUMATICI S.R.L.</text:p>
          </table:table-cell>
          <table:table-cell table:style-name="ce24" office:value-type="float" office:value="4151.85">
            <text:p><text:s/>4.151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ATELLI DUREGON</text:p>
          </table:table-cell>
          <table:table-cell table:style-name="ce24" office:value-type="float" office:value="851.79">
            <text:p><text:s/>851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IAZZALE S.A.S.</text:p>
          </table:table-cell>
          <table:table-cell table:style-name="ce24" office:value-type="float" office:value="163.93">
            <text:p><text:s/>163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LACARNE FLAVIO</text:p>
          </table:table-cell>
          <table:table-cell table:style-name="ce24" office:value-type="float" office:value="3303.66">
            <text:p><text:s/>3.303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PEED CAR SNC DI LO SCHIRICO NICOLA</text:p>
          </table:table-cell>
          <table:table-cell table:style-name="ce24" office:value-type="float" office:value="1142.57">
            <text:p><text:s/>1.142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URIN A. &amp; ARZENTON M. S.N.C.</text:p>
          </table:table-cell>
          <table:table-cell table:style-name="ce24" office:value-type="float" office:value="3072.75">
            <text:p><text:s/>3.072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NTURA PNEUSERVICE</text:p>
          </table:table-cell>
          <table:table-cell table:style-name="ce24" office:value-type="float" office:value="7471.7">
            <text:p><text:s/>7.471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7 Manutenzione ordinaria e riparazioni di automezzi Totale</text:p>
          </table:table-cell>
          <table:table-cell table:style-name="ce21"/>
          <table:table-cell table:style-name="ce23" office:value-type="float" office:value="22388.14">
            <text:p><text:s/>22.388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9 Spese legali</text:p>
          </table:table-cell>
          <table:table-cell table:style-name="ce17" office:value-type="string">
            <text:p>ARCHINGEGNO PROFESSIONISTI ASSOCIATI</text:p>
          </table:table-cell>
          <table:table-cell table:style-name="ce23" office:value-type="float" office:value="6840.32">
            <text:p><text:s/>6.840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. PROFESS. STUDIO AVV. CARPANO</text:p>
          </table:table-cell>
          <table:table-cell table:style-name="ce24" office:value-type="float" office:value="1081.87">
            <text:p><text:s/>1.081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ETTA AVV. ENRICO</text:p>
          </table:table-cell>
          <table:table-cell table:style-name="ce24" office:value-type="float" office:value="47762.56">
            <text:p><text:s/>47.762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VOCATI CIVILISTI &amp; AMM. ASSOCIATI</text:p>
          </table:table-cell>
          <table:table-cell table:style-name="ce24" office:value-type="float" office:value="3532.38">
            <text:p><text:s/>3.532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RERI CARLO ALBERTO NOTAIO</text:p>
          </table:table-cell>
          <table:table-cell table:style-name="ce24" office:value-type="float" office:value="695.25">
            <text:p><text:s/>695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AMBA AVV. DARIO TINO VLADIMIRO</text:p>
          </table:table-cell>
          <table:table-cell table:style-name="ce24" office:value-type="float" office:value="5531.04">
            <text:p><text:s/>5.531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IVETTI AVV. LUCA STUDIO LEGALE TRIBUT.</text:p>
          </table:table-cell>
          <table:table-cell table:style-name="ce24" office:value-type="float" office:value="2249.29">
            <text:p><text:s/>2.249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EZZANO AVV. GABRIELE</text:p>
          </table:table-cell>
          <table:table-cell table:style-name="ce24" office:value-type="float" office:value="153.91">
            <text:p><text:s/>153,9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GRO FABIO</text:p>
          </table:table-cell>
          <table:table-cell table:style-name="ce24" office:value-type="float" office:value="816.32">
            <text:p><text:s/>816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LEGALE ASS. CARAPELLE - CLIVIO</text:p>
          </table:table-cell>
          <table:table-cell table:style-name="ce24" office:value-type="float" office:value="5531.04">
            <text:p><text:s/>5.531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GLIETTI ARCH.MARIA IDA</text:p>
          </table:table-cell>
          <table:table-cell table:style-name="ce24" office:value-type="float" office:value="834.4">
            <text:p><text:s/>834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19 Spese legali Totale</text:p>
          </table:table-cell>
          <table:table-cell table:style-name="ce21"/>
          <table:table-cell table:style-name="ce23" office:value-type="float" office:value="75028.38">
            <text:p><text:s/>75.028,3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0 Smaltimento rifiuti</text:p>
          </table:table-cell>
          <table:table-cell table:style-name="ce17" office:value-type="string">
            <text:p>ECO-ERIDANIA SRL</text:p>
          </table:table-cell>
          <table:table-cell table:style-name="ce23" office:value-type="float" office:value="148772.3">
            <text:p><text:s/>148.772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AMBIENTE S.R.L.</text:p>
          </table:table-cell>
          <table:table-cell table:style-name="ce24" office:value-type="float" office:value="130">
            <text:p><text:s/>1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NGOZZI S.P.A.</text:p>
          </table:table-cell>
          <table:table-cell table:style-name="ce24" office:value-type="float" office:value="40237.33">
            <text:p><text:s/>40.237,3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0 Smaltimento rifiuti Totale</text:p>
          </table:table-cell>
          <table:table-cell table:style-name="ce21"/>
          <table:table-cell table:style-name="ce23" office:value-type="float" office:value="189139.63">
            <text:p><text:s/>189.139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1 Manutenzione e riparazione impianti e macchinari</text:p>
          </table:table-cell>
          <table:table-cell table:style-name="ce17" office:value-type="string">
            <text:p>ACEA PINEROLESE INDUSTRIALE S.P.A.</text:p>
          </table:table-cell>
          <table:table-cell table:style-name="ce23" office:value-type="float" office:value="257">
            <text:p><text:s/>25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D S.R.L.</text:p>
          </table:table-cell>
          <table:table-cell table:style-name="ce24" office:value-type="float" office:value="678.04">
            <text:p><text:s/>678,0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DAS SRL</text:p>
          </table:table-cell>
          <table:table-cell table:style-name="ce24" office:value-type="float" office:value="457.4">
            <text:p><text:s/>45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I STUDIO ASSOCIAZIONE PROFESSIONALE</text:p>
          </table:table-cell>
          <table:table-cell table:style-name="ce24" office:value-type="float" office:value="13347.8">
            <text:p><text:s/>13.347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ISEA S.R.L.</text:p>
          </table:table-cell>
          <table:table-cell table:style-name="ce24" office:value-type="float" office:value="12424.14">
            <text:p><text:s/>12.424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PPEN.LAB S.R.L.</text:p>
          </table:table-cell>
          <table:table-cell table:style-name="ce24" office:value-type="float" office:value="600">
            <text:p><text:s/>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CHINGEGNO PROFESSIONISTI ASSOCIATI</text:p>
          </table:table-cell>
          <table:table-cell table:style-name="ce24" office:value-type="float" office:value="0">
            <text:p><text:s/>- <text:s text:c="2"/>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EAM <text:s/>SERVIZI TORINO S.R.L.</text:p>
          </table:table-cell>
          <table:table-cell table:style-name="ce24" office:value-type="float" office:value="20258.96">
            <text:p><text:s/>20.258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OCCA S.R.L.</text:p>
          </table:table-cell>
          <table:table-cell table:style-name="ce24" office:value-type="float" office:value="5430">
            <text:p><text:s/>5.4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ECER <text:s/>S.P.A.</text:p>
          </table:table-cell>
          <table:table-cell table:style-name="ce24" office:value-type="float" office:value="16734.93">
            <text:p><text:s/>16.734,9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ZZI ASCENSORI SRL</text:p>
          </table:table-cell>
          <table:table-cell table:style-name="ce24" office:value-type="float" office:value="853.2">
            <text:p><text:s/>853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ULLIGAN ITALIANA S.P.A.</text:p>
          </table:table-cell>
          <table:table-cell table:style-name="ce24" office:value-type="float" office:value="3922.37">
            <text:p><text:s/>3.922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ETTRO SERVICE DI RIZZO DIEGO</text:p>
          </table:table-cell>
          <table:table-cell table:style-name="ce24" office:value-type="float" office:value="11268.7">
            <text:p><text:s/>11.268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MAC S.N.C.</text:p>
          </table:table-cell>
          <table:table-cell table:style-name="ce24" office:value-type="float" office:value="10783">
            <text:p><text:s/>10.78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NGIE SERVIZI <text:s/>S.P.A.</text:p>
          </table:table-cell>
          <table:table-cell table:style-name="ce24" office:value-type="float" office:value="32537.26">
            <text:p><text:s/>32.537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 ELEVATOR <text:s/>DI SODDU E. E C. S.A.S.</text:p>
          </table:table-cell>
          <table:table-cell table:style-name="ce24" office:value-type="float" office:value="1230">
            <text:p><text:s/>1.2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 ESCO <text:s/>S.R.L.</text:p>
          </table:table-cell>
          <table:table-cell table:style-name="ce24" office:value-type="float" office:value="3558.73">
            <text:p><text:s/>3.558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ELEVATOR SRL</text:p>
          </table:table-cell>
          <table:table-cell table:style-name="ce24" office:value-type="float" office:value="264">
            <text:p><text:s/>26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ERRERO VERCELLI <text:s text:c="2"/>S.N.C.</text:p>
          </table:table-cell>
          <table:table-cell table:style-name="ce24" office:value-type="float" office:value="63">
            <text:p><text:s/>6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E.S.A. S.R.L.</text:p>
          </table:table-cell>
          <table:table-cell table:style-name="ce24" office:value-type="float" office:value="959">
            <text:p><text:s/>95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B ENERGIA S.R.L.</text:p>
          </table:table-cell>
          <table:table-cell table:style-name="ce24" office:value-type="float" office:value="6930.5">
            <text:p><text:s/>6.930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GIENCONTROL S.R.L.</text:p>
          </table:table-cell>
          <table:table-cell table:style-name="ce24" office:value-type="float" office:value="1320">
            <text:p><text:s/>1.3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 ASCENSORE SRL</text:p>
          </table:table-cell>
          <table:table-cell table:style-name="ce24" office:value-type="float" office:value="2880">
            <text:p><text:s/>2.8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SPECTA <text:s/>S.R.L.</text:p>
          </table:table-cell>
          <table:table-cell table:style-name="ce24" office:value-type="float" office:value="1926.36">
            <text:p><text:s/>1.926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ONE S.P.A.</text:p>
          </table:table-cell>
          <table:table-cell table:style-name="ce24" office:value-type="float" office:value="11679.5">
            <text:p><text:s/>11.679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&amp;S MISURE E SERVIZI SAS</text:p>
          </table:table-cell>
          <table:table-cell table:style-name="ce24" office:value-type="float" office:value="1358">
            <text:p><text:s/>1.35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.I.T. S.R.L. IMPIANTI TECNOLOGICI</text:p>
          </table:table-cell>
          <table:table-cell table:style-name="ce24" office:value-type="float" office:value="422462.77">
            <text:p><text:s/>422.462,7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TTIODA DI MATTIODA WALTER</text:p>
          </table:table-cell>
          <table:table-cell table:style-name="ce24" office:value-type="float" office:value="6598">
            <text:p><text:s/>6.59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RLINO GUIDO</text:p>
          </table:table-cell>
          <table:table-cell table:style-name="ce24" office:value-type="float" office:value="1000">
            <text:p><text:s/>1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TRO LIFT <text:s/>S.R.L.</text:p>
          </table:table-cell>
          <table:table-cell table:style-name="ce24" office:value-type="float" office:value="1439.25">
            <text:p><text:s/>1.439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MEGA SYSTEM S.A.S.</text:p>
          </table:table-cell>
          <table:table-cell table:style-name="ce24" office:value-type="float" office:value="230">
            <text:p><text:s/>2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PPENT S.P.A.</text:p>
          </table:table-cell>
          <table:table-cell table:style-name="ce24" office:value-type="float" office:value="3190">
            <text:p><text:s/>3.1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TIS SERVIZI S.R.L.</text:p>
          </table:table-cell>
          <table:table-cell table:style-name="ce24" office:value-type="float" office:value="3430">
            <text:p><text:s/>3.4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VIGNANO ASCENSORI S.N.C.</text:p>
          </table:table-cell>
          <table:table-cell table:style-name="ce24" office:value-type="float" office:value="15559.84">
            <text:p><text:s/>15.559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ESTARINI SERVIZI S.R.L.</text:p>
          </table:table-cell>
          <table:table-cell table:style-name="ce24" office:value-type="float" office:value="200">
            <text:p><text:s/>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NZI ALBERTO S.R.L.</text:p>
          </table:table-cell>
          <table:table-cell table:style-name="ce24" office:value-type="float" office:value="19750">
            <text:p><text:s/>19.7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VOIRA PHARMA <text:s/>S.R.L.</text:p>
          </table:table-cell>
          <table:table-cell table:style-name="ce24" office:value-type="float" office:value="8500">
            <text:p><text:s/>8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X IMPIANTI DI PICCO P.I. DAVIDE</text:p>
          </table:table-cell>
          <table:table-cell table:style-name="ce24" office:value-type="float" office:value="1490">
            <text:p><text:s/>1.4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V.A.M. ASCENSORI S.R.L.</text:p>
          </table:table-cell>
          <table:table-cell table:style-name="ce24" office:value-type="float" office:value="1778.88">
            <text:p><text:s/>1.778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LVATORE ROBUSCHI &amp; C. S.R.L.</text:p>
          </table:table-cell>
          <table:table-cell table:style-name="ce24" office:value-type="float" office:value="792.18">
            <text:p><text:s/>792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ALI IMPIANTI ELETTRICI S.N.C.</text:p>
          </table:table-cell>
          <table:table-cell table:style-name="ce24" office:value-type="float" office:value="13339.37">
            <text:p><text:s/>13.339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HINDLER S.P.A.</text:p>
          </table:table-cell>
          <table:table-cell table:style-name="ce24" office:value-type="float" office:value="29533.03">
            <text:p><text:s/>29.533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CE ASTECO <text:s/>S.R.L.</text:p>
          </table:table-cell>
          <table:table-cell table:style-name="ce24" office:value-type="float" office:value="2909.4">
            <text:p><text:s/>2.909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EMENS S.P.A.</text:p>
          </table:table-cell>
          <table:table-cell table:style-name="ce24" office:value-type="float" office:value="12086">
            <text:p><text:s/>12.08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SEA S.R.L.</text:p>
          </table:table-cell>
          <table:table-cell table:style-name="ce24" office:value-type="float" office:value="4050">
            <text:p><text:s/>4.0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IMEL DI BARDELLI PAOLO</text:p>
          </table:table-cell>
          <table:table-cell table:style-name="ce24" office:value-type="float" office:value="1035">
            <text:p><text:s/>1.03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STA MARCO E C. S.R.L.</text:p>
          </table:table-cell>
          <table:table-cell table:style-name="ce24" office:value-type="float" office:value="77.22">
            <text:p><text:s/>77,2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ALE ASCENSORI SAS</text:p>
          </table:table-cell>
          <table:table-cell table:style-name="ce24" office:value-type="float" office:value="317">
            <text:p><text:s/>31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.D. DI ZANIN DAVIDE E C. S.N.C.</text:p>
          </table:table-cell>
          <table:table-cell table:style-name="ce24" office:value-type="float" office:value="5760.7">
            <text:p><text:s/>5.760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ARA <text:s/>S.R.L.</text:p>
          </table:table-cell>
          <table:table-cell table:style-name="ce24" office:value-type="float" office:value="1527.7">
            <text:p><text:s/>1.527,7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1 Manutenzione e riparazione impianti e macchinari Totale</text:p>
          </table:table-cell>
          <table:table-cell table:style-name="ce21"/>
          <table:table-cell table:style-name="ce23" office:value-type="float" office:value="718778.23">
            <text:p><text:s/>718.778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2 Manutenzione e riparazione mobili e arredi</text:p>
          </table:table-cell>
          <table:table-cell table:style-name="ce17" office:value-type="string">
            <text:p>5.9 <text:s/>S.R.L.</text:p>
          </table:table-cell>
          <table:table-cell table:style-name="ce23" office:value-type="float" office:value="1340">
            <text:p><text:s/>1.3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DDICALCO CONCESSIONARIA S.R.L.</text:p>
          </table:table-cell>
          <table:table-cell table:style-name="ce24" office:value-type="float" office:value="623.92">
            <text:p><text:s/>623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BER HOSPITAL <text:s/>S.R.L.</text:p>
          </table:table-cell>
          <table:table-cell table:style-name="ce24" office:value-type="float" office:value="1462">
            <text:p><text:s/>1.46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E.S.T. S.R.L.</text:p>
          </table:table-cell>
          <table:table-cell table:style-name="ce24" office:value-type="float" office:value="436">
            <text:p><text:s/>43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RUS SRL</text:p>
          </table:table-cell>
          <table:table-cell table:style-name="ce24" office:value-type="float" office:value="80.41">
            <text:p><text:s/>80,4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ANGELA S.R.L.</text:p>
          </table:table-cell>
          <table:table-cell table:style-name="ce24" office:value-type="float" office:value="6855.5">
            <text:p><text:s/>6.85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OUDITALIA COMMUNICATIONS SPA</text:p>
          </table:table-cell>
          <table:table-cell table:style-name="ce24" office:value-type="float" office:value="5430">
            <text:p><text:s/>5.4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S CGT LOGISTICA SISTEMI</text:p>
          </table:table-cell>
          <table:table-cell table:style-name="ce24" office:value-type="float" office:value="520">
            <text:p><text:s/>5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REMEC <text:s/>S.R.L.</text:p>
          </table:table-cell>
          <table:table-cell table:style-name="ce24" office:value-type="float" office:value="1140">
            <text:p><text:s/>1.1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 CILLADI PAOLO MAURIZIO &amp; <text:s/>C S.A.S.</text:p>
          </table:table-cell>
          <table:table-cell table:style-name="ce24" office:value-type="float" office:value="420">
            <text:p><text:s/>4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.LLI ESPOSITO &amp;C S.A.S.FABBRICA SALOTTI</text:p>
          </table:table-cell>
          <table:table-cell table:style-name="ce24" office:value-type="float" office:value="250">
            <text:p><text:s/>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UMAGALLI SRL</text:p>
          </table:table-cell>
          <table:table-cell table:style-name="ce24" office:value-type="float" office:value="1260">
            <text:p><text:s/>1.2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VAS SRL</text:p>
          </table:table-cell>
          <table:table-cell table:style-name="ce24" office:value-type="float" office:value="602.4">
            <text:p><text:s/>602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VENCO <text:s/>S.P.A.</text:p>
          </table:table-cell>
          <table:table-cell table:style-name="ce24" office:value-type="float" office:value="40236.85">
            <text:p><text:s/>40.236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ET ITALIA S.R.L.</text:p>
          </table:table-cell>
          <table:table-cell table:style-name="ce24" office:value-type="float" office:value="339.26">
            <text:p><text:s/>339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 SERVICE DI REGA ANTONIO</text:p>
          </table:table-cell>
          <table:table-cell table:style-name="ce24" office:value-type="float" office:value="800">
            <text:p><text:s/>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CRONTEL S.P.A.</text:p>
          </table:table-cell>
          <table:table-cell table:style-name="ce24" office:value-type="float" office:value="679">
            <text:p><text:s/>679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.FER DI GIMENEZ MONTSERRAT</text:p>
          </table:table-cell>
          <table:table-cell table:style-name="ce24" office:value-type="float" office:value="1150">
            <text:p><text:s/>1.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IALT S.R.L.</text:p>
          </table:table-cell>
          <table:table-cell table:style-name="ce24" office:value-type="float" office:value="3550">
            <text:p><text:s/>3.5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CATOM S.A.S</text:p>
          </table:table-cell>
          <table:table-cell table:style-name="ce24" office:value-type="float" office:value="90">
            <text:p><text:s/>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STA INGEGNERIA S.P.A.</text:p>
          </table:table-cell>
          <table:table-cell table:style-name="ce24" office:value-type="float" office:value="2700">
            <text:p><text:s/>2.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ARAMINO FRANCA</text:p>
          </table:table-cell>
          <table:table-cell table:style-name="ce24" office:value-type="float" office:value="230">
            <text:p><text:s/>2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BA <text:s/>S.R.L.</text:p>
          </table:table-cell>
          <table:table-cell table:style-name="ce24" office:value-type="float" office:value="1923">
            <text:p><text:s/>1.923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4" office:value-type="float" office:value="17289.8">
            <text:p><text:s/>17.289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22 Manutenzione e riparazione mobili e arredi Totale</text:p>
          </table:table-cell>
          <table:table-cell table:style-name="ce21"/>
          <table:table-cell table:style-name="ce23" office:value-type="float" office:value="89408.14">
            <text:p><text:s/>89.408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99 Altre spese per servizi non sanitari</text:p>
          </table:table-cell>
          <table:table-cell table:style-name="ce17" office:value-type="string">
            <text:p>A. MANZONI E C. SPA</text:p>
          </table:table-cell>
          <table:table-cell table:style-name="ce23" office:value-type="float" office:value="555">
            <text:p><text:s/>5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ENZIA TERRITORIALE PER LA CASA</text:p>
          </table:table-cell>
          <table:table-cell table:style-name="ce24" office:value-type="float" office:value="1920.12">
            <text:p><text:s/>1.920,1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D AUTOMOTIVE ITALIA SRL</text:p>
          </table:table-cell>
          <table:table-cell table:style-name="ce24" office:value-type="float" office:value="150">
            <text:p><text:s/>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VAL SERVICE LEASE ITALIA S.P.A.</text:p>
          </table:table-cell>
          <table:table-cell table:style-name="ce24" office:value-type="float" office:value="130.98">
            <text:p><text:s/>130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VICOLA SERVIZI DI MARTINOLI E RUSCONI</text:p>
          </table:table-cell>
          <table:table-cell table:style-name="ce24" office:value-type="float" office:value="2063.36">
            <text:p><text:s/>2.063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L TO4 CONTI CORRENTI POSTALI</text:p>
          </table:table-cell>
          <table:table-cell table:style-name="ce24" office:value-type="float" office:value="3034.28">
            <text:p><text:s/>3.034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TION MIEUX PRESCRIRE</text:p>
          </table:table-cell>
          <table:table-cell table:style-name="ce24" office:value-type="float" office:value="720">
            <text:p><text:s/>7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SSOCIAZIONE AVO</text:p>
          </table:table-cell>
          <table:table-cell table:style-name="ce24" office:value-type="float" office:value="300">
            <text:p><text:s/>3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TOLAVAGGIO ROSSINI MAURIZIO</text:p>
          </table:table-cell>
          <table:table-cell table:style-name="ce24" office:value-type="float" office:value="401.64">
            <text:p><text:s/>401,6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TOMAZIONE PIEMONTE TECH SRL</text:p>
          </table:table-cell>
          <table:table-cell table:style-name="ce24" office:value-type="float" office:value="13830.78">
            <text:p><text:s/>13.830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VIS CASTELLAMONTE</text:p>
          </table:table-cell>
          <table:table-cell table:style-name="ce24" office:value-type="float" office:value="1482">
            <text:p><text:s/>1.48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M. SERVICE S.R.L.</text:p>
          </table:table-cell>
          <table:table-cell table:style-name="ce24" office:value-type="float" office:value="36274.37">
            <text:p><text:s/>36.274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P. N.C. <text:s text:c="2"/>S.N..C.</text:p>
          </table:table-cell>
          <table:table-cell table:style-name="ce24" office:value-type="float" office:value="340">
            <text:p><text:s/>3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NAVESANA MULTISERVICE SRL</text:p>
          </table:table-cell>
          <table:table-cell table:style-name="ce24" office:value-type="float" office:value="8057">
            <text:p><text:s/>8.057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8 E 9</text:p>
          </table:table-cell>
          <table:table-cell table:style-name="ce24" office:value-type="float" office:value="3790.79">
            <text:p><text:s/>3.790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IC <text:s/>S.C.R.L.</text:p>
          </table:table-cell>
          <table:table-cell table:style-name="ce24" office:value-type="float" office:value="37257.66">
            <text:p><text:s/>37.257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LINEA ITALIA SPA - VILLE TURINA AMIONE</text:p>
          </table:table-cell>
          <table:table-cell table:style-name="ce24" office:value-type="float" office:value="6">
            <text:p><text:s/>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BANCHETTE</text:p>
          </table:table-cell>
          <table:table-cell table:style-name="ce24" office:value-type="float" office:value="5.88">
            <text:p><text:s/>5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IVREA</text:p>
          </table:table-cell>
          <table:table-cell table:style-name="ce24" office:value-type="float" office:value="1396.69">
            <text:p><text:s/>1.396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LAURIANO</text:p>
          </table:table-cell>
          <table:table-cell table:style-name="ce24" office:value-type="float" office:value="4134.57">
            <text:p><text:s/>4.134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SAN FRANCESCO AL CAMPO</text:p>
          </table:table-cell>
          <table:table-cell table:style-name="ce24" office:value-type="float" office:value="186">
            <text:p><text:s/>18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SETTIMO TORINESE</text:p>
          </table:table-cell>
          <table:table-cell table:style-name="ce24" office:value-type="float" office:value="11.76">
            <text:p><text:s/>11,7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DOMINIO <text:s/>MARTIRI BEATA</text:p>
          </table:table-cell>
          <table:table-cell table:style-name="ce24" office:value-type="float" office:value="2512.72">
            <text:p><text:s/>2.512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SIGLIO DELL'ORDINE DEGLI AVVOCATI</text:p>
          </table:table-cell>
          <table:table-cell table:style-name="ce24" office:value-type="float" office:value="690">
            <text:p><text:s/>69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4" office:value-type="float" office:value="29447.4">
            <text:p><text:s/>29.447,4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ROCE ROSSA ITALIANA DI PONT CANAVESE</text:p>
          </table:table-cell>
          <table:table-cell table:style-name="ce24" office:value-type="float" office:value="848.6">
            <text:p><text:s/>84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SA <text:s/>S.C.A.R.L.</text:p>
          </table:table-cell>
          <table:table-cell table:style-name="ce24" office:value-type="float" office:value="105795.1">
            <text:p><text:s/>105.795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SM CASSA ECONOMALE - DIPENDENTE</text:p>
          </table:table-cell>
          <table:table-cell table:style-name="ce24" office:value-type="float" office:value="8906.36">
            <text:p><text:s/>8.906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COLOGICA PIEMONTESE S.R.L.</text:p>
          </table:table-cell>
          <table:table-cell table:style-name="ce24" office:value-type="float" office:value="8632.5">
            <text:p><text:s/>8.63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PORLUX S.P.A. UNIPERSONALE</text:p>
          </table:table-cell>
          <table:table-cell table:style-name="ce24" office:value-type="float" office:value="2857.75">
            <text:p><text:s/>2.857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TEBENEFRATELLI B.V. CONSOLATA</text:p>
          </table:table-cell>
          <table:table-cell table:style-name="ce24" office:value-type="float" office:value="12">
            <text:p><text:s/>12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ONDAZIONE AEQUITAS ADR</text:p>
          </table:table-cell>
          <table:table-cell table:style-name="ce24" office:value-type="float" office:value="40">
            <text:p><text:s/>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MEDICAL SYSTEMS ITALIA S.P.A.</text:p>
          </table:table-cell>
          <table:table-cell table:style-name="ce24" office:value-type="float" office:value="2835.63">
            <text:p><text:s/>2.835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NEPROUNO SOC. COOP. A R.L.</text:p>
          </table:table-cell>
          <table:table-cell table:style-name="ce24" office:value-type="float" office:value="28267.13">
            <text:p><text:s/>28.267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RARDI GIOVANNI</text:p>
          </table:table-cell>
          <table:table-cell table:style-name="ce24" office:value-type="float" office:value="1438">
            <text:p><text:s/>1.43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VOLONTARI DEL SOCCORSO</text:p>
          </table:table-cell>
          <table:table-cell table:style-name="ce24" office:value-type="float" office:value="1280.55">
            <text:p><text:s/>1.280,5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.R.C. EDIZIONI SRL</text:p>
          </table:table-cell>
          <table:table-cell table:style-name="ce24" office:value-type="float" office:value="741.69">
            <text:p><text:s/>741,6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PIAZZALE S.A.S.</text:p>
          </table:table-cell>
          <table:table-cell table:style-name="ce24" office:value-type="float" office:value="602.88">
            <text:p><text:s/>602,8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L SOLE 24 ORE S.P.A.</text:p>
          </table:table-cell>
          <table:table-cell table:style-name="ce24" office:value-type="float" office:value="70">
            <text:p><text:s/>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MPIANTO ENI 00568</text:p>
          </table:table-cell>
          <table:table-cell table:style-name="ce24" office:value-type="float" office:value="876">
            <text:p><text:s/>87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OCERT S.P.A.</text:p>
          </table:table-cell>
          <table:table-cell table:style-name="ce24" office:value-type="float" office:value="1000">
            <text:p><text:s/>1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COMPRRENSIVO VOLPIANO</text:p>
          </table:table-cell>
          <table:table-cell table:style-name="ce24" office:value-type="float" office:value="700">
            <text:p><text:s/>7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DI ISTRUZ.SUPERIORE OLIVETTI</text:p>
          </table:table-cell>
          <table:table-cell table:style-name="ce24" office:value-type="float" office:value="400">
            <text:p><text:s/>4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ABORATORIO CHIMICO CAMERA DI COMMERCIO</text:p>
          </table:table-cell>
          <table:table-cell table:style-name="ce24" office:value-type="float" office:value="2522.8">
            <text:p><text:s/>2.522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BRERIA CONCESSIONARIA I.P.Z.S.</text:p>
          </table:table-cell>
          <table:table-cell table:style-name="ce24" office:value-type="float" office:value="1031.56">
            <text:p><text:s/>1.031,5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RITALY SRLS</text:p>
          </table:table-cell>
          <table:table-cell table:style-name="ce24" office:value-type="float" office:value="1757.03">
            <text:p><text:s/>1.757,0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LPIGHI CENTRO DIAGNOSTICO SRL</text:p>
          </table:table-cell>
          <table:table-cell table:style-name="ce24" office:value-type="float" office:value="8">
            <text:p><text:s/>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UTENCOOP FACILITY MANAGEMENT SPA</text:p>
          </table:table-cell>
          <table:table-cell table:style-name="ce24" office:value-type="float" office:value="40577.5">
            <text:p><text:s/>40.57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NET4MARKET - CSAMED SRL</text:p>
          </table:table-cell>
          <table:table-cell table:style-name="ce24" office:value-type="float" office:value="8304.27">
            <text:p><text:s/>8.304,2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GANISMO DI MEDIAZIONE DEL FORO DI TO</text:p>
          </table:table-cell>
          <table:table-cell table:style-name="ce24" office:value-type="float" office:value="40">
            <text:p><text:s/>4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VERNETTI I.P.A.B.</text:p>
          </table:table-cell>
          <table:table-cell table:style-name="ce24" office:value-type="float" office:value="110.02">
            <text:p><text:s/>110,0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K PUBLIKOMPASS SPA</text:p>
          </table:table-cell>
          <table:table-cell table:style-name="ce24" office:value-type="float" office:value="607.5">
            <text:p><text:s/>60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NET PLUS CONSORZIO D'IMPRESE</text:p>
          </table:table-cell>
          <table:table-cell table:style-name="ce24" office:value-type="float" office:value="43226.8">
            <text:p><text:s/>43.226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KER DI SIAZZU FABIO</text:p>
          </table:table-cell>
          <table:table-cell table:style-name="ce24" office:value-type="float" office:value="570">
            <text:p><text:s/>5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STE ITALIANE <text:s/>FILIALE TORINO</text:p>
          </table:table-cell>
          <table:table-cell table:style-name="ce24" office:value-type="float" office:value="50000">
            <text:p><text:s/>50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STE ITALIANE SPA</text:p>
          </table:table-cell>
          <table:table-cell table:style-name="ce24" office:value-type="float" office:value="27951.53">
            <text:p><text:s/>27.951,5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STE ITALIANE SPA - TLG ON LINE</text:p>
          </table:table-cell>
          <table:table-cell table:style-name="ce24" office:value-type="float" office:value="1352.78">
            <text:p><text:s/>1.352,7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OSTEL S.P.A.</text:p>
          </table:table-cell>
          <table:table-cell table:style-name="ce24" office:value-type="float" office:value="14163.05">
            <text:p><text:s/>14.163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GIONE PIEMONTE - PROGETTI</text:p>
          </table:table-cell>
          <table:table-cell table:style-name="ce24" office:value-type="float" office:value="2500">
            <text:p><text:s/>2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A.A.P.A. SPA</text:p>
          </table:table-cell>
          <table:table-cell table:style-name="ce24" office:value-type="float" office:value="20683.37">
            <text:p><text:s/>20.683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TA CLARA SRL</text:p>
          </table:table-cell>
          <table:table-cell table:style-name="ce24" office:value-type="float" office:value="10894.5">
            <text:p><text:s/>10.89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4" office:value-type="float" office:value="4">
            <text:p><text:s/>4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6891.75">
            <text:p><text:s/>6.891,7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GRO FABIO</text:p>
          </table:table-cell>
          <table:table-cell table:style-name="ce24" office:value-type="float" office:value="521.62">
            <text:p><text:s/>521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NT GLOBAL EXPRESS S.P.A.</text:p>
          </table:table-cell>
          <table:table-cell table:style-name="ce24" office:value-type="float" office:value="70.49">
            <text:p><text:s/>70,4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U.I.C.I. O.N.L.U.S. SEZIONE PROVINCIALE</text:p>
          </table:table-cell>
          <table:table-cell table:style-name="ce24" office:value-type="float" office:value="16345.65">
            <text:p><text:s/>16.345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ENCO TRASPORTI DI VENCO MAURO</text:p>
          </table:table-cell>
          <table:table-cell table:style-name="ce24" office:value-type="float" office:value="646.85">
            <text:p><text:s/>646,8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LLA GRAZIA SRL</text:p>
          </table:table-cell>
          <table:table-cell table:style-name="ce24" office:value-type="float" office:value="10">
            <text:p><text:s/>1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3299 Altre spese per servizi non sanitari Totale</text:p>
          </table:table-cell>
          <table:table-cell table:style-name="ce21"/>
          <table:table-cell table:style-name="ce23" office:value-type="float" office:value="564794.26">
            <text:p><text:s/>564.794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01 Contributi e trasferimenti <text:s/>a Regione/Provincia autonoma</text:p>
          </table:table-cell>
          <table:table-cell table:style-name="ce17" office:value-type="string">
            <text:p>TESORERIA REGIONE PIEMONTE</text:p>
          </table:table-cell>
          <table:table-cell table:style-name="ce23" office:value-type="float" office:value="12042.51">
            <text:p><text:s/>12.042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01 Contributi e trasferimenti <text:s/>a Regione/Provincia autonoma Totale</text:p>
          </table:table-cell>
          <table:table-cell table:style-name="ce21"/>
          <table:table-cell table:style-name="ce23" office:value-type="float" office:value="12042.51">
            <text:p><text:s/>12.042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11 Contributi e trasferimenti <text:s/>a Istituti Zooprofilattici sperimentali</text:p>
          </table:table-cell>
          <table:table-cell table:style-name="ce17" office:value-type="string">
            <text:p>IST.ZOOPROFILATTICO SPERIMENTALE</text:p>
          </table:table-cell>
          <table:table-cell table:style-name="ce23" office:value-type="float" office:value="11920.01">
            <text:p><text:s/>11.920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11 Contributi e trasferimenti <text:s/>a Istituti Zooprofilattici sperimentali Totale</text:p>
          </table:table-cell>
          <table:table-cell table:style-name="ce21"/>
          <table:table-cell table:style-name="ce23" office:value-type="float" office:value="11920.01">
            <text:p><text:s/>11.920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13 Contributi e trasferimenti <text:s/>a Enti di ricerca</text:p>
          </table:table-cell>
          <table:table-cell table:style-name="ce17" office:value-type="string">
            <text:p>ISTITUTO SUPERIORE DI SANITA</text:p>
          </table:table-cell>
          <table:table-cell table:style-name="ce23" office:value-type="float" office:value="3405.72">
            <text:p><text:s/>3.405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13 Contributi e trasferimenti <text:s/>a Enti di ricerca Totale</text:p>
          </table:table-cell>
          <table:table-cell table:style-name="ce21"/>
          <table:table-cell table:style-name="ce23" office:value-type="float" office:value="3405.72">
            <text:p><text:s/>3.405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98 Contributi e trasferimenti <text:s/>a altre Amministrazioni Pubbliche</text:p>
          </table:table-cell>
          <table:table-cell table:style-name="ce17" office:value-type="string">
            <text:p>TESORERIA PROV.LE DELLO STATO VITERBO</text:p>
          </table:table-cell>
          <table:table-cell table:style-name="ce23" office:value-type="float" office:value="6811.43">
            <text:p><text:s/>6.811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198 Contributi e trasferimenti <text:s/>a altre Amministrazioni Pubbliche Totale</text:p>
          </table:table-cell>
          <table:table-cell table:style-name="ce21"/>
          <table:table-cell table:style-name="ce23" office:value-type="float" office:value="6811.43">
            <text:p><text:s/>6.811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202 Contributi e trasferimenti <text:s/>a famiglie</text:p>
          </table:table-cell>
          <table:table-cell table:style-name="ce17" office:value-type="string">
            <text:p>DIVERSI ASL TO4</text:p>
          </table:table-cell>
          <table:table-cell table:style-name="ce23" office:value-type="float" office:value="46262.18">
            <text:p><text:s/>46.262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PER INDENNIZZO L.210 ASL TO4</text:p>
          </table:table-cell>
          <table:table-cell table:style-name="ce24" office:value-type="float" office:value="731451.1">
            <text:p><text:s/>731.451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SERT TO4</text:p>
          </table:table-cell>
          <table:table-cell table:style-name="ce24" office:value-type="float" office:value="27605.5">
            <text:p><text:s/>27.605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IMBORSI DIALIZZATI ASL TO4</text:p>
          </table:table-cell>
          <table:table-cell table:style-name="ce24" office:value-type="float" office:value="34956.2">
            <text:p><text:s/>34.956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4202 Contributi e trasferimenti <text:s/>a famiglie Totale</text:p>
          </table:table-cell>
          <table:table-cell table:style-name="ce21"/>
          <table:table-cell table:style-name="ce23" office:value-type="float" office:value="840274.98">
            <text:p><text:s/>840.274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201 Noleggi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196135.05">
            <text:p><text:s/>196.135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 MENARINI DIAGNOSTICS S.R.L.</text:p>
          </table:table-cell>
          <table:table-cell table:style-name="ce24" office:value-type="float" office:value="5880">
            <text:p><text:s/>5.88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D.A. <text:s text:c="2"/>S.R.L.</text:p>
          </table:table-cell>
          <table:table-cell table:style-name="ce24" office:value-type="float" office:value="1500">
            <text:p><text:s/>1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BOTT DIAGNOSTICS <text:s text:c="2"/>S.R.L.</text:p>
          </table:table-cell>
          <table:table-cell table:style-name="ce24" office:value-type="float" office:value="275.01">
            <text:p><text:s/>275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BC MEDICAL S.R.L. APPAR.ELETTROBIO</text:p>
          </table:table-cell>
          <table:table-cell table:style-name="ce24" office:value-type="float" office:value="6055">
            <text:p><text:s/>6.0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CON ITALIA <text:s text:c="2"/>S.P.A.</text:p>
          </table:table-cell>
          <table:table-cell table:style-name="ce24" office:value-type="float" office:value="3542.68">
            <text:p><text:s/>3.542,6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D AUTOMOTIVE ITALIA SRL</text:p>
          </table:table-cell>
          <table:table-cell table:style-name="ce24" office:value-type="float" office:value="24994.5">
            <text:p><text:s/>24.99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ERE S.R.L.</text:p>
          </table:table-cell>
          <table:table-cell table:style-name="ce24" office:value-type="float" office:value="750">
            <text:p><text:s/>7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IFAX <text:s text:c="2"/>S.R.L.</text:p>
          </table:table-cell>
          <table:table-cell table:style-name="ce24" office:value-type="float" office:value="3570">
            <text:p><text:s/>3.5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JOHUNTLEIGH S.P.A.</text:p>
          </table:table-cell>
          <table:table-cell table:style-name="ce24" office:value-type="float" office:value="3315">
            <text:p><text:s/>3.31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RVAL SERVICE LEASE ITALIA S.P.A.</text:p>
          </table:table-cell>
          <table:table-cell table:style-name="ce24" office:value-type="float" office:value="56179.35">
            <text:p><text:s/>56.179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. BRAUN AVITUM ITALY SPA</text:p>
          </table:table-cell>
          <table:table-cell table:style-name="ce24" office:value-type="float" office:value="2475">
            <text:p><text:s/>2.4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RD S.P.A.</text:p>
          </table:table-cell>
          <table:table-cell table:style-name="ce24" office:value-type="float" office:value="1800">
            <text:p><text:s/>1.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AXTER S.P.A.</text:p>
          </table:table-cell>
          <table:table-cell table:style-name="ce24" office:value-type="float" office:value="78445">
            <text:p><text:s/>78.44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KMAN COULTER <text:s text:c="2"/>S.R.L.</text:p>
          </table:table-cell>
          <table:table-cell table:style-name="ce24" office:value-type="float" office:value="112224.58">
            <text:p><text:s/>112.224,5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CTON DICKINSON <text:s/>ITALIA <text:s/>S.P.A.</text:p>
          </table:table-cell>
          <table:table-cell table:style-name="ce24" office:value-type="float" office:value="2200">
            <text:p><text:s/>2.2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LLCO <text:s/>S.R.L.</text:p>
          </table:table-cell>
          <table:table-cell table:style-name="ce24" office:value-type="float" office:value="22896">
            <text:p><text:s/>22.89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 OPTICA MILANO S.P.A.</text:p>
          </table:table-cell>
          <table:table-cell table:style-name="ce24" office:value-type="float" office:value="300">
            <text:p><text:s/>3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MERIEUX ITALIA S.P.A.</text:p>
          </table:table-cell>
          <table:table-cell table:style-name="ce24" office:value-type="float" office:value="9450">
            <text:p><text:s/>9.4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IO-RAD LABORATORIES S.R.L.</text:p>
          </table:table-cell>
          <table:table-cell table:style-name="ce24" office:value-type="float" office:value="5900">
            <text:p><text:s/>5.9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BC (EUROPE) <text:s/>S.R.L.</text:p>
          </table:table-cell>
          <table:table-cell table:style-name="ce24" office:value-type="float" office:value="930.09">
            <text:p><text:s/>930,0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ASIT S.P.A.</text:p>
          </table:table-cell>
          <table:table-cell table:style-name="ce24" office:value-type="float" office:value="38608.61">
            <text:p><text:s/>38.608,6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EVICOR MEDICAL ITALY S.R.L.</text:p>
          </table:table-cell>
          <table:table-cell table:style-name="ce24" office:value-type="float" office:value="3630">
            <text:p><text:s/>3.6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MED ITALIANA <text:s/>S.R.L.</text:p>
          </table:table-cell>
          <table:table-cell table:style-name="ce24" office:value-type="float" office:value="9000">
            <text:p><text:s/>9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PATH S.P.A.</text:p>
          </table:table-cell>
          <table:table-cell table:style-name="ce24" office:value-type="float" office:value="8541.67">
            <text:p><text:s/>8.541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ASORIN <text:s/>S.P.A.</text:p>
          </table:table-cell>
          <table:table-cell table:style-name="ce24" office:value-type="float" office:value="3000">
            <text:p><text:s/>3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RNIER MEDTECH ITALIA SRL</text:p>
          </table:table-cell>
          <table:table-cell table:style-name="ce24" office:value-type="float" office:value="15600">
            <text:p><text:s/>15.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ASY LABS S.R.L.</text:p>
          </table:table-cell>
          <table:table-cell table:style-name="ce24" office:value-type="float" office:value="5370">
            <text:p><text:s/>5.37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ITECHGROUP <text:s/>S.P.A.</text:p>
          </table:table-cell>
          <table:table-cell table:style-name="ce24" office:value-type="float" office:value="3150">
            <text:p><text:s/>3.1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OS <text:s/>S.R.L.</text:p>
          </table:table-cell>
          <table:table-cell table:style-name="ce24" office:value-type="float" office:value="3285.1">
            <text:p><text:s/>3.285,1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AOTE S.P.A.</text:p>
          </table:table-cell>
          <table:table-cell table:style-name="ce24" office:value-type="float" office:value="2286">
            <text:p><text:s/>2.28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IMMUN ITALIA S.R.L.</text:p>
          </table:table-cell>
          <table:table-cell table:style-name="ce24" office:value-type="float" office:value="6679.74">
            <text:p><text:s/>6.679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KABI ITALIA S.R.L.</text:p>
          </table:table-cell>
          <table:table-cell table:style-name="ce24" office:value-type="float" office:value="5550.57">
            <text:p><text:s/>5.550,5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4" office:value-type="float" office:value="49600">
            <text:p><text:s/>49.6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AEMONETICS ITALIA S.R.L.</text:p>
          </table:table-cell>
          <table:table-cell table:style-name="ce24" office:value-type="float" office:value="6000">
            <text:p><text:s/>6.0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GEA S.P.A.</text:p>
          </table:table-cell>
          <table:table-cell table:style-name="ce24" office:value-type="float" office:value="241135.05">
            <text:p><text:s/>241.135,0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ILL-ROM S.P.A.</text:p>
          </table:table-cell>
          <table:table-cell table:style-name="ce24" office:value-type="float" office:value="20717.3">
            <text:p><text:s/>20.717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MMUCOR ITALIA S.P.A.</text:p>
          </table:table-cell>
          <table:table-cell table:style-name="ce24" office:value-type="float" office:value="3750">
            <text:p><text:s/>3.7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OSISTEMI</text:p>
          </table:table-cell>
          <table:table-cell table:style-name="ce24" office:value-type="float" office:value="394.8">
            <text:p><text:s/>394,8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IZIATIVE PRODUTTIVE PIEMONTESI S.R.L.</text:p>
          </table:table-cell>
          <table:table-cell table:style-name="ce24" office:value-type="float" office:value="4430.01">
            <text:p><text:s/>4.430,0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STRUMENTATION LABORATORY <text:s/>S.P.A.</text:p>
          </table:table-cell>
          <table:table-cell table:style-name="ce24" office:value-type="float" office:value="11949.96">
            <text:p><text:s/>11.949,9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W APPARECCHI SCIENTIFICI S.R.L.</text:p>
          </table:table-cell>
          <table:table-cell table:style-name="ce24" office:value-type="float" office:value="900">
            <text:p><text:s/>9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YOCERA DOCUMENT SOLUTION ITALIA SPA</text:p>
          </table:table-cell>
          <table:table-cell table:style-name="ce24" office:value-type="float" office:value="15976.65">
            <text:p><text:s/>15.976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4" office:value-type="float" office:value="5250">
            <text:p><text:s/>5.2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ASE PLAN ITALIA S.P.A.</text:p>
          </table:table-cell>
          <table:table-cell table:style-name="ce24" office:value-type="float" office:value="32203.26">
            <text:p><text:s/>32.203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ASYS S.P.A.</text:p>
          </table:table-cell>
          <table:table-cell table:style-name="ce24" office:value-type="float" office:value="5698.3">
            <text:p><text:s/>5.698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4" office:value-type="float" office:value="516.67">
            <text:p><text:s/>516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DE MEDICALE S.R.L.</text:p>
          </table:table-cell>
          <table:table-cell table:style-name="ce24" office:value-type="float" office:value="19484.42">
            <text:p><text:s/>19.484,4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OHMANN &amp; RAUSCHER S.R.L.</text:p>
          </table:table-cell>
          <table:table-cell table:style-name="ce24" office:value-type="float" office:value="260">
            <text:p><text:s/>2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 FM SERVICE S.R.L.</text:p>
          </table:table-cell>
          <table:table-cell table:style-name="ce24" office:value-type="float" office:value="87500">
            <text:p><text:s/>87.5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IR ITALIA S.R.L.</text:p>
          </table:table-cell>
          <table:table-cell table:style-name="ce24" office:value-type="float" office:value="77537.63">
            <text:p><text:s/>77.537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SYSTEMS S.P.A.</text:p>
          </table:table-cell>
          <table:table-cell table:style-name="ce24" office:value-type="float" office:value="1800">
            <text:p><text:s/>1.80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GAS ITALIA S.R.L.</text:p>
          </table:table-cell>
          <table:table-cell table:style-name="ce24" office:value-type="float" office:value="88211.6">
            <text:p><text:s/>88.211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MAR SRL</text:p>
          </table:table-cell>
          <table:table-cell table:style-name="ce24" office:value-type="float" office:value="699.15">
            <text:p><text:s/>699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SS <text:s/>S.P.A.</text:p>
          </table:table-cell>
          <table:table-cell table:style-name="ce24" office:value-type="float" office:value="3120">
            <text:p><text:s/>3.12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IVETTI S.P.A.</text:p>
          </table:table-cell>
          <table:table-cell table:style-name="ce24" office:value-type="float" office:value="19586.32">
            <text:p><text:s/>19.586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YMPUS ITALIA S.R.L.</text:p>
          </table:table-cell>
          <table:table-cell table:style-name="ce24" office:value-type="float" office:value="6145.66">
            <text:p><text:s/>6.145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RIGIO ITALIA S.P.A.</text:p>
          </table:table-cell>
          <table:table-cell table:style-name="ce24" office:value-type="float" office:value="938.6">
            <text:p><text:s/>938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ROMOS S.P.A.</text:p>
          </table:table-cell>
          <table:table-cell table:style-name="ce24" office:value-type="float" office:value="435">
            <text:p><text:s/>43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ESPIRAIRE SRL</text:p>
          </table:table-cell>
          <table:table-cell table:style-name="ce24" office:value-type="float" office:value="3422.94">
            <text:p><text:s/>3.422,9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GNOSTICS S.P.A.</text:p>
          </table:table-cell>
          <table:table-cell table:style-name="ce24" office:value-type="float" office:value="90780.92">
            <text:p><text:s/>90.780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ITEX S.P.A.</text:p>
          </table:table-cell>
          <table:table-cell table:style-name="ce24" office:value-type="float" office:value="1350">
            <text:p><text:s/>1.3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PIO LIFE S.R.L.</text:p>
          </table:table-cell>
          <table:table-cell table:style-name="ce24" office:value-type="float" office:value="68760.15">
            <text:p><text:s/>68.760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BIA ITALIA S.R.L.</text:p>
          </table:table-cell>
          <table:table-cell table:style-name="ce24" office:value-type="float" office:value="6749.97">
            <text:p><text:s/>6.749,9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FAR S.R.L.</text:p>
          </table:table-cell>
          <table:table-cell table:style-name="ce24" office:value-type="float" office:value="855">
            <text:p><text:s/>85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 ITALIA SPA</text:p>
          </table:table-cell>
          <table:table-cell table:style-name="ce24" office:value-type="float" office:value="3322.5">
            <text:p><text:s/>3.322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 OSPEDALIERI S.P.A.</text:p>
          </table:table-cell>
          <table:table-cell table:style-name="ce24" office:value-type="float" office:value="1107.5">
            <text:p><text:s/>1.10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HARP ELECTRONICS <text:s/>S.P.A.</text:p>
          </table:table-cell>
          <table:table-cell table:style-name="ce24" office:value-type="float" office:value="1925.51">
            <text:p><text:s/>1.925,5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EMENS HEALTHCARE SRL</text:p>
          </table:table-cell>
          <table:table-cell table:style-name="ce24" office:value-type="float" office:value="13055.79">
            <text:p><text:s/>13.055,7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NI-MEDIK NIEDERREITER GMBH</text:p>
          </table:table-cell>
          <table:table-cell table:style-name="ce24" office:value-type="float" office:value="2241">
            <text:p><text:s/>2.24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MITH &amp; NEPHEW S.R.L.</text:p>
          </table:table-cell>
          <table:table-cell table:style-name="ce24" office:value-type="float" office:value="12448">
            <text:p><text:s/>12.448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OGESI S.P.A.</text:p>
          </table:table-cell>
          <table:table-cell table:style-name="ce24" office:value-type="float" office:value="1661.25">
            <text:p><text:s/>1.661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. JUDE MEDICAL ITALIA S.P.A.</text:p>
          </table:table-cell>
          <table:table-cell table:style-name="ce24" office:value-type="float" office:value="9850">
            <text:p><text:s/>9.8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ERMO FISHER DIAGNOSTICS S.P.A.</text:p>
          </table:table-cell>
          <table:table-cell table:style-name="ce24" office:value-type="float" office:value="1125">
            <text:p><text:s/>1.12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ANICA S.R.L.</text:p>
          </table:table-cell>
          <table:table-cell table:style-name="ce24" office:value-type="float" office:value="7056">
            <text:p><text:s/>7.056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GLIA S.R.L.</text:p>
          </table:table-cell>
          <table:table-cell table:style-name="ce24" office:value-type="float" office:value="1824.99">
            <text:p><text:s/>1.824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TALAIRE ITALIA SPA</text:p>
          </table:table-cell>
          <table:table-cell table:style-name="ce24" office:value-type="float" office:value="41533.99">
            <text:p><text:s/>41.533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VISOL SRL</text:p>
          </table:table-cell>
          <table:table-cell table:style-name="ce24" office:value-type="float" office:value="191784.23">
            <text:p><text:s/>191.784,2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WALDNER TECNOLOGIE MEDICALI SRL</text:p>
          </table:table-cell>
          <table:table-cell table:style-name="ce24" office:value-type="float" office:value="36931">
            <text:p><text:s/>36.931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ZUCCATO HC SRL - EX SANITARIA SCALIGERA</text:p>
          </table:table-cell>
          <table:table-cell table:style-name="ce24" office:value-type="float" office:value="3999.6">
            <text:p><text:s/>3.99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201 Noleggi Totale</text:p>
          </table:table-cell>
          <table:table-cell table:style-name="ce21"/>
          <table:table-cell table:style-name="ce23" office:value-type="float" office:value="1849544.67">
            <text:p><text:s/>1.849.544,6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202 Locazioni</text:p>
          </table:table-cell>
          <table:table-cell table:style-name="ce17" office:value-type="string">
            <text:p>AGENZIA TERRITORIALE PER LA CASA</text:p>
          </table:table-cell>
          <table:table-cell table:style-name="ce23" office:value-type="float" office:value="1602.74">
            <text:p><text:s/>1.602,7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LBERTONE GIUSEPPE</text:p>
          </table:table-cell>
          <table:table-cell table:style-name="ce24" office:value-type="float" office:value="3433.25">
            <text:p><text:s/>3.433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TELLO STEFANINO</text:p>
          </table:table-cell>
          <table:table-cell table:style-name="ce24" office:value-type="float" office:value="4036.65">
            <text:p><text:s/>4.036,6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AVEROTTI FRANCESCO</text:p>
          </table:table-cell>
          <table:table-cell table:style-name="ce24" office:value-type="float" office:value="5639.17">
            <text:p><text:s/>5.639,1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BANCHETTE</text:p>
          </table:table-cell>
          <table:table-cell table:style-name="ce24" office:value-type="float" office:value="3187.5">
            <text:p><text:s/>3.187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IVREA</text:p>
          </table:table-cell>
          <table:table-cell table:style-name="ce24" office:value-type="float" office:value="59304.5">
            <text:p><text:s/>59.30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MUNE DI NOLE</text:p>
          </table:table-cell>
          <table:table-cell table:style-name="ce24" office:value-type="float" office:value="1044.48">
            <text:p><text:s/>1.044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FERMERIA S.SPIRITO</text:p>
          </table:table-cell>
          <table:table-cell table:style-name="ce24" office:value-type="float" office:value="7650">
            <text:p><text:s/>7.6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STITUTO CANONICO CUNIBERTI</text:p>
          </table:table-cell>
          <table:table-cell table:style-name="ce24" office:value-type="float" office:value="53550">
            <text:p><text:s/>53.55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MIDO MAURA LUISA E VIGNA ELEONORA</text:p>
          </table:table-cell>
          <table:table-cell table:style-name="ce24" office:value-type="float" office:value="5960.63">
            <text:p><text:s/>5.960,6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SCHI SIMONA</text:p>
          </table:table-cell>
          <table:table-cell table:style-name="ce24" office:value-type="float" office:value="1976.5">
            <text:p><text:s/>1.976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LIVETTI MULTISERVICES SPA</text:p>
          </table:table-cell>
          <table:table-cell table:style-name="ce24" office:value-type="float" office:value="6991.18">
            <text:p><text:s/>6.991,1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SPEDALE VERNETTI I.P.A.B.</text:p>
          </table:table-cell>
          <table:table-cell table:style-name="ce24" office:value-type="float" office:value="1808.26">
            <text:p><text:s/>1.808,2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202 Locazioni Totale</text:p>
          </table:table-cell>
          <table:table-cell table:style-name="ce21"/>
          <table:table-cell table:style-name="ce23" office:value-type="float" office:value="156184.86">
            <text:p><text:s/>156.184,8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304 Interessi passivi per anticipazioni di cassa</text:p>
          </table:table-cell>
          <table:table-cell table:style-name="ce17" office:value-type="string">
            <text:p>INTESA SANPAOLO TESORERIA ASLTO4</text:p>
          </table:table-cell>
          <table:table-cell table:style-name="ce23" office:value-type="float" office:value="23255.39">
            <text:p><text:s/>23.255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304 Interessi passivi per anticipazioni di cassa Totale</text:p>
          </table:table-cell>
          <table:table-cell table:style-name="ce21"/>
          <table:table-cell table:style-name="ce23" office:value-type="float" office:value="23255.39">
            <text:p><text:s/>23.255,3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306 Interessi passivi v/fornitori</text:p>
          </table:table-cell>
          <table:table-cell table:style-name="ce17" office:value-type="string">
            <text:p>AGISAN S.A.S.</text:p>
          </table:table-cell>
          <table:table-cell table:style-name="ce23" office:value-type="float" office:value="3.14">
            <text:p><text:s/>3,1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OEHRINGER INGELHEIM ITALIA S.P.A.</text:p>
          </table:table-cell>
          <table:table-cell table:style-name="ce24" office:value-type="float" office:value="884.98">
            <text:p><text:s/>884,9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RACCO IMAGING ITALIA S.R.L.</text:p>
          </table:table-cell>
          <table:table-cell table:style-name="ce24" office:value-type="float" office:value="197.43">
            <text:p><text:s/>197,4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UROSPITAL SPA</text:p>
          </table:table-cell>
          <table:table-cell table:style-name="ce24" office:value-type="float" office:value="162.48">
            <text:p><text:s/>162,4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D&amp;CO S.R.L.</text:p>
          </table:table-cell>
          <table:table-cell table:style-name="ce24" office:value-type="float" office:value="130.36">
            <text:p><text:s/>130,3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NTEGRA LIFESCIENCES ITALY S.R.L.</text:p>
          </table:table-cell>
          <table:table-cell table:style-name="ce24" office:value-type="float" office:value="39.62">
            <text:p><text:s/>39,6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IR ITALIA S.R.L.</text:p>
          </table:table-cell>
          <table:table-cell table:style-name="ce24" office:value-type="float" office:value="620.32">
            <text:p><text:s/>620,3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ICO SPA</text:p>
          </table:table-cell>
          <table:table-cell table:style-name="ce24" office:value-type="float" office:value="204.5">
            <text:p><text:s/>204,5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 S.R.L.</text:p>
          </table:table-cell>
          <table:table-cell table:style-name="ce24" office:value-type="float" office:value="668.71">
            <text:p><text:s/>668,71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ROCHE DIAGNOSTICS S.P.A.</text:p>
          </table:table-cell>
          <table:table-cell table:style-name="ce24" office:value-type="float" office:value="560.25">
            <text:p><text:s/>560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ANOFI <text:s/>S.P.A.</text:p>
          </table:table-cell>
          <table:table-cell table:style-name="ce24" office:value-type="float" office:value="425.34">
            <text:p><text:s/>425,3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306 Interessi passivi v/fornitori Totale</text:p>
          </table:table-cell>
          <table:table-cell table:style-name="ce21"/>
          <table:table-cell table:style-name="ce23" office:value-type="float" office:value="3897.13">
            <text:p><text:s/>3.897,1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499 Altri tributi</text:p>
          </table:table-cell>
          <table:table-cell table:style-name="ce17" office:value-type="string">
            <text:p>AGENZIA DELLE DOGANE E DEI MONOPOLI</text:p>
          </table:table-cell>
          <table:table-cell table:style-name="ce23" office:value-type="float" office:value="236.15">
            <text:p><text:s/>236,1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GENZIA DELLE ENTRATE</text:p>
          </table:table-cell>
          <table:table-cell table:style-name="ce24" office:value-type="float" office:value="86679.25">
            <text:p><text:s/>86.679,2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UTORITA PER LA VIGILANZA SU CONTRATTI</text:p>
          </table:table-cell>
          <table:table-cell table:style-name="ce24" office:value-type="float" office:value="3030">
            <text:p><text:s/>3.03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15224.2">
            <text:p><text:s/>15.224,2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499 Altri tributi Totale</text:p>
          </table:table-cell>
          <table:table-cell table:style-name="ce21"/>
          <table:table-cell table:style-name="ce23" office:value-type="float" office:value="105169.6">
            <text:p><text:s/>105.169,6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503 Indennità, rimborso spese <text:s/>ed oneri sociali per gli organi direttivi e Collegio sindacale</text:p>
          </table:table-cell>
          <table:table-cell table:style-name="ce17" office:value-type="string">
            <text:p>COCCIA ANTONELLA</text:p>
          </table:table-cell>
          <table:table-cell table:style-name="ce23" office:value-type="float" office:value="4897.92">
            <text:p><text:s/>4.897,9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TINATA DR. ETTORE</text:p>
          </table:table-cell>
          <table:table-cell table:style-name="ce24" office:value-type="float" office:value="5637.37">
            <text:p><text:s/>5.637,3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RVIZIO CASSA ECONOMALE ASL TO4</text:p>
          </table:table-cell>
          <table:table-cell table:style-name="ce24" office:value-type="float" office:value="710.99">
            <text:p><text:s/>710,9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503 Indennità, rimborso spese <text:s/>ed oneri sociali per gli organi direttivi e Collegio sindacale Totale</text:p>
          </table:table-cell>
          <table:table-cell table:style-name="ce21"/>
          <table:table-cell table:style-name="ce23" office:value-type="float" office:value="11246.28">
            <text:p><text:s/>11.246,28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504 Commissioni e Comitati</text:p>
          </table:table-cell>
          <table:table-cell table:style-name="ce17" office:value-type="string">
            <text:p>CECI DR. DUILIO</text:p>
          </table:table-cell>
          <table:table-cell table:style-name="ce23" office:value-type="float" office:value="5322.29">
            <text:p><text:s/>5.322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ALCETTO RICCARDO</text:p>
          </table:table-cell>
          <table:table-cell table:style-name="ce24" office:value-type="float" office:value="652.87">
            <text:p><text:s/>652,87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FLORIAN DR. ANDREA</text:p>
          </table:table-cell>
          <table:table-cell table:style-name="ce24" office:value-type="float" office:value="1647.73">
            <text:p><text:s/>1.647,73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INISTERO DELLA SALUTE</text:p>
          </table:table-cell>
          <table:table-cell table:style-name="ce24" office:value-type="float" office:value="2382.66">
            <text:p><text:s/>2.382,66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LASSIO ROBERTA</text:p>
          </table:table-cell>
          <table:table-cell table:style-name="ce24" office:value-type="float" office:value="570.29">
            <text:p><text:s/>570,29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504 Commissioni e Comitati Totale</text:p>
          </table:table-cell>
          <table:table-cell table:style-name="ce21"/>
          <table:table-cell table:style-name="ce23" office:value-type="float" office:value="10575.84">
            <text:p><text:s/>10.575,84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7" office:value-type="string">
            <text:p>U5598 Altri oneri <text:s/>della gestione corrente</text:p>
          </table:table-cell>
          <table:table-cell table:style-name="ce17" office:value-type="string">
            <text:p>ALLOGA (ITALIA) S.R.L.</text:p>
          </table:table-cell>
          <table:table-cell table:style-name="ce23" office:value-type="float" office:value="209.3">
            <text:p><text:s/>209,3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Z. AGRICOLA IL CORVO REALE</text:p>
          </table:table-cell>
          <table:table-cell table:style-name="ce24" office:value-type="float" office:value="4575">
            <text:p><text:s/>4.575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.A.C. - DI ACCORNERO</text:p>
          </table:table-cell>
          <table:table-cell table:style-name="ce24" office:value-type="float" office:value="632.35">
            <text:p><text:s/>632,35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SA DEL CANE VAGABONDO ONLUS</text:p>
          </table:table-cell>
          <table:table-cell table:style-name="ce24" office:value-type="float" office:value="8460">
            <text:p><text:s/>8.460,00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OPERATIVA SOCIALE UNO</text:p>
          </table:table-cell>
          <table:table-cell table:style-name="ce24" office:value-type="float" office:value="40468.72">
            <text:p><text:s/>40.468,72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<text:s/>TO4</text:p>
          </table:table-cell>
          <table:table-cell table:style-name="ce24" office:value-type="float" office:value="33497.89">
            <text:p><text:s/>33.497,89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SERT TO4</text:p>
          </table:table-cell>
          <table:table-cell table:style-name="ce24" office:value-type="float" office:value="35">
            <text:p><text:s/>35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SSM TO4</text:p>
          </table:table-cell>
          <table:table-cell table:style-name="ce24" office:value-type="float" office:value="6074">
            <text:p><text:s/>6.074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VERSI TO4 - SINISTRI TRANSAZIONI</text:p>
          </table:table-cell>
          <table:table-cell table:style-name="ce24" office:value-type="float" office:value="15000">
            <text:p><text:s/>15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RRAS PRIAMO</text:p>
          </table:table-cell>
          <table:table-cell table:style-name="ce24" office:value-type="float" office:value="25494.13">
            <text:p><text:s/>25.494,13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SORERIA REGIONE PIEMONTE</text:p>
          </table:table-cell>
          <table:table-cell table:style-name="ce24" office:value-type="float" office:value="3450">
            <text:p><text:s/>3.45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5598 Altri oneri <text:s/>della gestione corrente Totale</text:p>
          </table:table-cell>
          <table:table-cell table:style-name="ce21"/>
          <table:table-cell table:style-name="ce23" office:value-type="float" office:value="137896.39">
            <text:p><text:s/>137.896,39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2 Fabbricati</text:p>
          </table:table-cell>
          <table:table-cell table:style-name="ce17" office:value-type="string">
            <text:p>ARCHINGEGNO PROFESSIONISTI ASSOCIATI</text:p>
          </table:table-cell>
          <table:table-cell table:style-name="ce23" office:value-type="float" office:value="3525.05">
            <text:p><text:s/>3.525,05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XIA SRL</text:p>
          </table:table-cell>
          <table:table-cell table:style-name="ce24" office:value-type="float" office:value="220103.38">
            <text:p><text:s/>220.103,38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ONTECO SPA</text:p>
          </table:table-cell>
          <table:table-cell table:style-name="ce24" office:value-type="float" office:value="4500">
            <text:p><text:s/>4.5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IRENE <text:s/>S.R.L.</text:p>
          </table:table-cell>
          <table:table-cell table:style-name="ce24" office:value-type="float" office:value="27933">
            <text:p><text:s/>27.933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I.PRO S.R.L.</text:p>
          </table:table-cell>
          <table:table-cell table:style-name="ce24" office:value-type="float" office:value="35734.8">
            <text:p><text:s/>35.734,8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TECNOIMPRESE SRL</text:p>
          </table:table-cell>
          <table:table-cell table:style-name="ce24" office:value-type="float" office:value="1500100">
            <text:p><text:s/>1.500.1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ANENS-TIFS SPA</text:p>
          </table:table-cell>
          <table:table-cell table:style-name="ce24" office:value-type="float" office:value="901.76">
            <text:p><text:s/>901,76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PASSONI ARCH. VALERIO</text:p>
          </table:table-cell>
          <table:table-cell table:style-name="ce24" office:value-type="float" office:value="9619.2">
            <text:p><text:s/>9.619,2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.C.R. PIEMONTE S.P.A.</text:p>
          </table:table-cell>
          <table:table-cell table:style-name="ce24" office:value-type="float" office:value="4711957.74">
            <text:p><text:s/>4.711.957,74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RUSSO INGEGNERIA S.R.L.</text:p>
          </table:table-cell>
          <table:table-cell table:style-name="ce24" office:value-type="float" office:value="2704">
            <text:p><text:s/>2.704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TUDIO VITALI SRL</text:p>
          </table:table-cell>
          <table:table-cell table:style-name="ce24" office:value-type="float" office:value="28060.74">
            <text:p><text:s/>28.060,74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EKINDA S.R.L.</text:p>
          </table:table-cell>
          <table:table-cell table:style-name="ce24" office:value-type="float" office:value="27314.63">
            <text:p><text:s/>27.314,63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2 Fabbricati Totale</text:p>
          </table:table-cell>
          <table:table-cell table:style-name="ce21"/>
          <table:table-cell table:style-name="ce23" office:value-type="float" office:value="6572454.3">
            <text:p><text:s/>6.572.454,3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3 Impianti e macchinari</text:p>
          </table:table-cell>
          <table:table-cell table:style-name="ce17" office:value-type="string">
            <text:p>RENZI ALBERTO S.R.L.</text:p>
          </table:table-cell>
          <table:table-cell table:style-name="ce23" office:value-type="float" office:value="2849.19">
            <text:p><text:s/>2.849,19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3 Impianti e macchinari Totale</text:p>
          </table:table-cell>
          <table:table-cell table:style-name="ce21"/>
          <table:table-cell table:style-name="ce23" office:value-type="float" office:value="2849.19">
            <text:p><text:s/>2.849,19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4 Attrezzature sanitarie e scientifiche</text:p>
          </table:table-cell>
          <table:table-cell table:style-name="ce17" office:value-type="string">
            <text:p>3B S.R.L.</text:p>
          </table:table-cell>
          <table:table-cell table:style-name="ce23" office:value-type="float" office:value="13505.06">
            <text:p><text:s/>13.505,06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. MENARINI DIAGNOSTICS S.R.L.</text:p>
          </table:table-cell>
          <table:table-cell table:style-name="ce24" office:value-type="float" office:value="66800">
            <text:p><text:s/>66.8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AQUARIA S.R.L.</text:p>
          </table:table-cell>
          <table:table-cell table:style-name="ce24" office:value-type="float" office:value="5517.25">
            <text:p><text:s/>5.517,25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.P. MEDICAL S.R.L.</text:p>
          </table:table-cell>
          <table:table-cell table:style-name="ce24" office:value-type="float" office:value="507">
            <text:p><text:s/>507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I DEDDA ELETTROMEDICALI SRL</text:p>
          </table:table-cell>
          <table:table-cell table:style-name="ce24" office:value-type="float" office:value="11000">
            <text:p><text:s/>11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DOSIMETRICA DI NICOLA FRANZA</text:p>
          </table:table-cell>
          <table:table-cell table:style-name="ce24" office:value-type="float" office:value="48900">
            <text:p><text:s/>48.9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L.SE. S.R.L.</text:p>
          </table:table-cell>
          <table:table-cell table:style-name="ce24" office:value-type="float" office:value="3348">
            <text:p><text:s/>3.348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SAOTE S.P.A.</text:p>
          </table:table-cell>
          <table:table-cell table:style-name="ce24" office:value-type="float" office:value="301894.04">
            <text:p><text:s/>301.894,04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E MEDICAL SYSTEMS ITALIA S.P.A.</text:p>
          </table:table-cell>
          <table:table-cell table:style-name="ce24" office:value-type="float" office:value="181500">
            <text:p><text:s/>181.5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IGNOLA ANTONIO</text:p>
          </table:table-cell>
          <table:table-cell table:style-name="ce24" office:value-type="float" office:value="459.6">
            <text:p><text:s/>459,6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KW APPARECCHI SCIENTIFICI S.R.L.</text:p>
          </table:table-cell>
          <table:table-cell table:style-name="ce24" office:value-type="float" office:value="4090">
            <text:p><text:s/>4.09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LINET ITALIA S.R.L.</text:p>
          </table:table-cell>
          <table:table-cell table:style-name="ce24" office:value-type="float" office:value="126281">
            <text:p><text:s/>126.281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5200">
            <text:p><text:s/>5.2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EA S.R.L.</text:p>
          </table:table-cell>
          <table:table-cell table:style-name="ce24" office:value-type="float" office:value="4700">
            <text:p><text:s/>4.7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SERV TECHNOLOGIES ITALIA SRL</text:p>
          </table:table-cell>
          <table:table-cell table:style-name="ce24" office:value-type="float" office:value="3380">
            <text:p><text:s/>3.38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TEC S.R.L.</text:p>
          </table:table-cell>
          <table:table-cell table:style-name="ce24" office:value-type="float" office:value="30000">
            <text:p><text:s/>30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TRONIC ITALIA S.P.A.</text:p>
          </table:table-cell>
          <table:table-cell table:style-name="ce24" office:value-type="float" office:value="2850">
            <text:p><text:s/>2.85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ONTEPAONE S.R.L.</text:p>
          </table:table-cell>
          <table:table-cell table:style-name="ce24" office:value-type="float" office:value="399">
            <text:p><text:s/>399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ULTIMED S.R.L.</text:p>
          </table:table-cell>
          <table:table-cell table:style-name="ce24" office:value-type="float" office:value="6000">
            <text:p><text:s/>6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ON.OFF <text:s/>S.R.L.</text:p>
          </table:table-cell>
          <table:table-cell table:style-name="ce24" office:value-type="float" office:value="183600">
            <text:p><text:s/>183.6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THD <text:s/>S.P.A.</text:p>
          </table:table-cell>
          <table:table-cell table:style-name="ce24" office:value-type="float" office:value="2850">
            <text:p><text:s/>2.85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VIGLIA S.R.L.</text:p>
          </table:table-cell>
          <table:table-cell table:style-name="ce24" office:value-type="float" office:value="2550">
            <text:p><text:s/>2.55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4 Attrezzature sanitarie e scientifiche Totale</text:p>
          </table:table-cell>
          <table:table-cell table:style-name="ce21"/>
          <table:table-cell table:style-name="ce23" office:value-type="float" office:value="1005330.95">
            <text:p><text:s/>1.005.330,95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5 Mobili e arredi</text:p>
          </table:table-cell>
          <table:table-cell table:style-name="ce17" office:value-type="string">
            <text:p>AHSI S.P.A.</text:p>
          </table:table-cell>
          <table:table-cell table:style-name="ce23" office:value-type="float" office:value="462">
            <text:p><text:s/>462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ANGELA S.R.L.</text:p>
          </table:table-cell>
          <table:table-cell table:style-name="ce24" office:value-type="float" office:value="580">
            <text:p><text:s/>58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HINESPORT <text:s/>S.P.A.</text:p>
          </table:table-cell>
          <table:table-cell table:style-name="ce24" office:value-type="float" office:value="2020">
            <text:p><text:s/>2.02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L.S. ARREDO E UFFICI S.R.L.</text:p>
          </table:table-cell>
          <table:table-cell table:style-name="ce24" office:value-type="float" office:value="859">
            <text:p><text:s/>859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IBLA OFFICE SRL</text:p>
          </table:table-cell>
          <table:table-cell table:style-name="ce24" office:value-type="float" office:value="8534.7">
            <text:p><text:s/>8.534,7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INKO SRL</text:p>
          </table:table-cell>
          <table:table-cell table:style-name="ce24" office:value-type="float" office:value="3675">
            <text:p><text:s/>3.675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05 Mobili e arredi Totale</text:p>
          </table:table-cell>
          <table:table-cell table:style-name="ce21"/>
          <table:table-cell table:style-name="ce23" office:value-type="float" office:value="16130.7">
            <text:p><text:s/>16.130,7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99 Altri beni materiali</text:p>
          </table:table-cell>
          <table:table-cell table:style-name="ce17" office:value-type="string">
            <text:p>AHSI S.P.A.</text:p>
          </table:table-cell>
          <table:table-cell table:style-name="ce23" office:value-type="float" office:value="22472">
            <text:p><text:s/>22.472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BELLUCCI S.P.A</text:p>
          </table:table-cell>
          <table:table-cell table:style-name="ce24" office:value-type="float" office:value="472">
            <text:p><text:s/>472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CARLO ANGELA S.R.L.</text:p>
          </table:table-cell>
          <table:table-cell table:style-name="ce24" office:value-type="float" office:value="5900">
            <text:p><text:s/>5.9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ERREBIAN SPA</text:p>
          </table:table-cell>
          <table:table-cell table:style-name="ce24" office:value-type="float" office:value="791.68">
            <text:p><text:s/>791,68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.L.S. ARREDO E UFFICI S.R.L.</text:p>
          </table:table-cell>
          <table:table-cell table:style-name="ce24" office:value-type="float" office:value="390.7">
            <text:p><text:s/>390,7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ALLENCA S.P.A.</text:p>
          </table:table-cell>
          <table:table-cell table:style-name="ce24" office:value-type="float" office:value="1925.5">
            <text:p><text:s/>1.925,5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IANNONE COMPUTERS SAS</text:p>
          </table:table-cell>
          <table:table-cell table:style-name="ce24" office:value-type="float" office:value="4378">
            <text:p><text:s/>4.378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GRUPPO VENCO <text:s/>S.P.A.</text:p>
          </table:table-cell>
          <table:table-cell table:style-name="ce24" office:value-type="float" office:value="9544">
            <text:p><text:s/>9.544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HONEYWELL S.R.L.</text:p>
          </table:table-cell>
          <table:table-cell table:style-name="ce24" office:value-type="float" office:value="5400">
            <text:p><text:s/>5.4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MEDICAL GROUP S.R.L.</text:p>
          </table:table-cell>
          <table:table-cell table:style-name="ce24" office:value-type="float" office:value="2195">
            <text:p><text:s/>2.195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QUADRIFOGLIO</text:p>
          </table:table-cell>
          <table:table-cell table:style-name="ce24" office:value-type="float" office:value="404">
            <text:p><text:s/>404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STA INGEGNERIA S.P.A.</text:p>
          </table:table-cell>
          <table:table-cell table:style-name="ce24" office:value-type="float" office:value="8628">
            <text:p><text:s/>8.628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199 Altri beni materiali Totale</text:p>
          </table:table-cell>
          <table:table-cell table:style-name="ce21"/>
          <table:table-cell table:style-name="ce23" office:value-type="float" office:value="62500.88">
            <text:p><text:s/>62.500,88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200 Immobilizzazioni immateriali</text:p>
          </table:table-cell>
          <table:table-cell table:style-name="ce17" office:value-type="string">
            <text:p>BIO-RAD LABORATORIES S.R.L.</text:p>
          </table:table-cell>
          <table:table-cell table:style-name="ce23" office:value-type="float" office:value="5000">
            <text:p><text:s/>5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8"/>
          <table:table-cell table:style-name="ce20" office:value-type="string">
            <text:p>SELESTA INGEGNERIA S.P.A.</text:p>
          </table:table-cell>
          <table:table-cell table:style-name="ce24" office:value-type="float" office:value="3100">
            <text:p><text:s/>3.1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200 Immobilizzazioni immateriali Totale</text:p>
          </table:table-cell>
          <table:table-cell table:style-name="ce21"/>
          <table:table-cell table:style-name="ce23" office:value-type="float" office:value="8100">
            <text:p><text:s/>8.1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301 Conferimenti di capitali</text:p>
          </table:table-cell>
          <table:table-cell table:style-name="ce17" office:value-type="string">
            <text:p>C S I <text:s/>PIEMONTE</text:p>
          </table:table-cell>
          <table:table-cell table:style-name="ce23" office:value-type="float" office:value="4000">
            <text:p><text:s/>4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7" office:value-type="string">
            <text:p>U6301 Conferimenti di capitali Totale</text:p>
          </table:table-cell>
          <table:table-cell table:style-name="ce21"/>
          <table:table-cell table:style-name="ce23" office:value-type="float" office:value="4000">
            <text:p><text:s/>4.000,00 </text:p>
          </table:table-cell>
          <table:table-cell table:style-name="ce12"/>
          <table:table-cell table:number-columns-repeated="252"/>
        </table:table-row>
        <table:table-row table:style-name="ro3">
          <table:table-cell table:style-name="ce19" office:value-type="string">
            <text:p>Totale complessivo</text:p>
          </table:table-cell>
          <table:table-cell table:style-name="ce22"/>
          <table:table-cell table:style-name="ce11" office:value-type="float" office:value="83403114.1300001">
            <text:p><text:s/>83.403.114,13 </text:p>
          </table:table-cell>
          <table:table-cell table:style-name="ce12"/>
          <table:table-cell table:number-columns-repeated="252"/>
        </table:table-row>
        <table:table-row table:style-name="ro3" table:number-rows-repeated="1411">
          <table:table-cell table:style-name="Default" table:number-columns-repeated="2"/>
          <table:table-cell table:style-name="ce12" table:number-columns-repeated="2"/>
          <table:table-cell table:number-columns-repeated="252"/>
        </table:table-row>
        <table:table-row table:style-name="ro2" table:number-rows-repeated="104505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15/06/2017</text:date>, <text:time>15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TRIM_20_2017_20_X_20_FORNITORE" style:display-name="PageStyle_1 TRIM 2017 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TRIM_20_2017_20_X_20_TIPO_20_BENE" style:display-name="PageStyle_1 TRIM 2017 X TIPO B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imona Arissone</dc:creator>
    <dc:date>2017-06-15T15:09:09</dc:date>
    <meta:print-date>2017-06-15T15:07:49</meta:print-date>
    <meta:document-statistic meta:table-count="2" meta:cell-count="9833" meta:object-count="0"/>
    <meta:generator>OpenOffice/4.0.1$Win32 OpenOffice.org_project/401m5$Build-9714</meta:generator>
  </office:meta>
</office:document-meta>
</file>